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E0000000E126F1D09DDAE6E1B4.png" manifest:media-type="image/png"/>
  <manifest:file-entry manifest:full-path="Pictures/100000010000017C000001765EC62CEA0A2CD19E.png" manifest:media-type="image/png"/>
  <manifest:file-entry manifest:full-path="Pictures/10000001000001CF00000198D6D4F54C232858C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jaliOldLipi" svg:font-family="AnjaliOldLipi" style:font-pitch="variable"/>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office:font-face-decls>
  <office:automatic-styles>
    <style:style style:name="Tableau1" style:family="table">
      <style:table-properties style:width="18.254cm" fo:margin-left="-0.781cm" fo:break-before="auto" fo:break-after="auto" table:align="left"/>
    </style:style>
    <style:style style:name="Tableau1.A" style:family="table-column">
      <style:table-column-properties style:column-width="3.358cm"/>
    </style:style>
    <style:style style:name="Tableau1.B" style:family="table-column">
      <style:table-column-properties style:column-width="14.896cm"/>
    </style:style>
    <style:style style:name="Tableau1.A1" style:family="table-cell">
      <style:table-cell-properties fo:padding="0.097cm" fo:border="none"/>
    </style:style>
    <style:style style:name="Tableau1.B1" style:family="table-cell">
      <style:table-cell-properties fo:padding="0.097cm" fo:border-left="0.05pt solid #000000" fo:border-right="none" fo:border-top="none" fo:border-bottom="none"/>
    </style:style>
    <style:style style:name="P1" style:family="paragraph" style:parent-style-name="Table_20_Contents">
      <style:text-properties style:font-name="AnjaliOldLipi" officeooo:rsid="00259a7d" officeooo:paragraph-rsid="00259a7d"/>
    </style:style>
    <style:style style:name="P2" style:family="paragraph" style:parent-style-name="Standard">
      <style:paragraph-properties fo:text-align="justify" style:justify-single-word="false"/>
      <style:text-properties style:font-name="AnjaliOldLipi" fo:font-size="12pt" officeooo:paragraph-rsid="00345104" style:font-size-asian="12pt" style:font-size-complex="12pt"/>
    </style:style>
    <style:style style:name="P3" style:family="paragraph" style:parent-style-name="Standard">
      <style:paragraph-properties fo:text-align="start" style:justify-single-word="false"/>
      <style:text-properties style:font-name="AnjaliOldLipi" fo:font-size="12pt" officeooo:paragraph-rsid="00345104" style:font-size-asian="12pt" style:font-size-complex="12pt"/>
    </style:style>
    <style:style style:name="P4" style:family="paragraph" style:parent-style-name="Standard">
      <loext:graphic-properties draw:fill="solid" draw:fill-color="#ffffff"/>
      <style:paragraph-properties fo:margin-left="0cm" fo:margin-right="0.254cm" fo:margin-top="0cm" fo:margin-bottom="0.072cm" style:contextual-spacing="false" fo:line-height="100%" fo:text-align="justify" style:justify-single-word="false" fo:text-indent="0cm" style:auto-text-indent="false" fo:background-color="#ffffff"/>
      <style:text-properties style:font-name="AnjaliOldLipi" fo:font-size="12pt" officeooo:paragraph-rsid="00345104" style:font-size-asian="12pt" style:font-size-complex="12pt"/>
    </style:style>
    <style:style style:name="P5" style:family="paragraph" style:parent-style-name="Standard">
      <loext:graphic-properties draw:fill="solid" draw:fill-color="#ffffff"/>
      <style:paragraph-properties fo:margin-left="0cm" fo:margin-right="0.254cm" fo:margin-top="0cm" fo:margin-bottom="0.072cm" style:contextual-spacing="false" fo:line-height="100%" fo:text-align="justify" style:justify-single-word="false" fo:text-indent="0cm" style:auto-text-indent="false" fo:background-color="#ffffff"/>
      <style:text-properties style:font-name="AnjaliOldLipi" fo:font-size="12pt" officeooo:paragraph-rsid="00524f82" style:font-size-asian="12pt" style:font-size-complex="12pt"/>
    </style:style>
    <style:style style:name="P6" style:family="paragraph" style:parent-style-name="Standard">
      <loext:graphic-properties draw:fill="solid" draw:fill-color="#ffffff"/>
      <style:paragraph-properties fo:margin-left="0cm" fo:margin-right="0.254cm" fo:margin-top="0cm" fo:margin-bottom="1.983cm" style:contextual-spacing="false" fo:line-height="100%" fo:text-align="justify" style:justify-single-word="false" fo:text-indent="0cm" style:auto-text-indent="false" fo:background-color="#ffffff"/>
      <style:text-properties style:font-name="AnjaliOldLipi" fo:font-size="12pt" officeooo:paragraph-rsid="007bf3ea" style:font-size-asian="12pt" style:font-size-complex="12pt"/>
    </style:style>
    <style:style style:name="P7" style:family="paragraph" style:parent-style-name="Standard">
      <loext:graphic-properties draw:fill="solid" draw:fill-color="#ffffff"/>
      <style:paragraph-properties fo:margin-left="0cm" fo:margin-right="0.254cm" fo:margin-top="0cm" fo:margin-bottom="0.776cm" style:contextual-spacing="false" fo:line-height="100%" fo:text-align="justify" style:justify-single-word="false" fo:text-indent="0cm" style:auto-text-indent="false" fo:background-color="#ffffff"/>
      <style:text-properties style:font-name="AnjaliOldLipi" fo:font-size="12pt" officeooo:paragraph-rsid="007bf3ea" style:font-size-asian="12pt" style:font-size-complex="12pt"/>
    </style:style>
    <style:style style:name="P8" style:family="paragraph" style:parent-style-name="Standard">
      <style:paragraph-properties fo:text-align="justify" style:justify-single-word="false"/>
      <style:text-properties style:font-name="AnjaliOldLipi" fo:font-size="12pt" officeooo:rsid="00259a7d" officeooo:paragraph-rsid="00345104" style:font-size-asian="12pt" style:font-size-complex="12pt"/>
    </style:style>
    <style:style style:name="P9" style:family="paragraph" style:parent-style-name="Standard">
      <loext:graphic-properties draw:fill="solid" draw:fill-color="#ffffff"/>
      <style:paragraph-properties fo:margin-left="0cm" fo:margin-right="0.254cm" fo:margin-top="0cm" fo:margin-bottom="0.072cm" style:contextual-spacing="false" fo:line-height="100%" fo:text-align="start" style:justify-single-word="false" fo:text-indent="0cm" style:auto-text-indent="false" fo:background-color="#ffffff"/>
      <style:text-properties style:font-name="AnjaliOldLipi" fo:font-size="12pt" officeooo:rsid="00544c26" officeooo:paragraph-rsid="00544c26" style:font-size-asian="12pt" style:font-size-complex="12pt"/>
    </style:style>
    <style:style style:name="P10" style:family="paragraph" style:parent-style-name="Standard">
      <style:paragraph-properties fo:text-align="justify" style:justify-single-word="false"/>
      <style:text-properties style:font-name="AnjaliOldLipi" fo:font-size="12pt" style:text-underline-style="solid" style:text-underline-width="auto" style:text-underline-color="font-color" fo:font-weight="normal" officeooo:paragraph-rsid="00345104"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njaliOldLipi" fo:font-size="12pt" style:text-underline-style="solid" style:text-underline-width="auto" style:text-underline-color="font-color" fo:font-weight="bold" officeooo:rsid="00259a7d" officeooo:paragraph-rsid="00345104"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AnjaliOldLipi" fo:font-size="12pt" style:text-underline-style="none" officeooo:paragraph-rsid="00345104" style:font-size-asian="12pt" style:font-size-complex="12pt"/>
    </style:style>
    <style:style style:name="P13" style:family="paragraph" style:parent-style-name="Standard">
      <style:paragraph-properties fo:text-align="justify" style:justify-single-word="false"/>
      <style:text-properties style:font-name="AnjaliOldLipi" fo:font-size="12pt" style:text-underline-style="none" officeooo:rsid="00259a7d" officeooo:paragraph-rsid="00345104" style:font-size-asian="12pt" style:font-size-complex="12pt"/>
    </style:style>
    <style:style style:name="P14" style:family="paragraph" style:parent-style-name="Standard">
      <style:paragraph-properties fo:text-align="justify" style:justify-single-word="false"/>
      <style:text-properties style:font-name="AnjaliOldLipi" fo:font-size="12pt" style:text-underline-style="none" fo:font-weight="normal" officeooo:paragraph-rsid="00345104"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njaliOldLipi" fo:font-size="12pt" style:text-underline-style="none" fo:font-weight="bold" officeooo:paragraph-rsid="00345104"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AnjaliOldLipi" fo:font-size="12pt" fo:font-weight="bold" officeooo:paragraph-rsid="00345104"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njaliOldLipi" fo:font-size="12pt" fo:font-weight="normal" officeooo:paragraph-rsid="00345104"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AnjaliOldLipi" fo:font-size="12pt" fo:font-weight="normal" officeooo:paragraph-rsid="0082f355" style:font-size-asian="12pt" style:font-weight-asian="normal" style:font-size-complex="12pt" style:font-weight-complex="normal"/>
    </style:style>
    <style:style style:name="P19" style:family="paragraph" style:parent-style-name="Standard">
      <loext:graphic-properties draw:fill="solid" draw:fill-color="#ffffff"/>
      <style:paragraph-properties fo:margin-left="0cm" fo:margin-right="0cm" fo:margin-top="0cm" fo:margin-bottom="1.983cm" style:contextual-spacing="false" fo:line-height="100%" fo:text-align="start" style:justify-single-word="false" fo:text-indent="0cm" style:auto-text-indent="false" fo:background-color="#ffffff"/>
      <style:text-properties style:font-name="AnjaliOldLipi" officeooo:paragraph-rsid="004a1945"/>
    </style:style>
    <style:style style:name="P20" style:family="paragraph" style:parent-style-name="Table_20_Contents">
      <style:paragraph-properties fo:text-align="start" style:justify-single-word="false"/>
      <style:text-properties style:font-name="AnjaliOldLipi" fo:font-size="10pt" officeooo:rsid="0045532c" officeooo:paragraph-rsid="0045532c" style:font-size-asian="10pt" style:font-size-complex="10pt"/>
    </style:style>
    <style:style style:name="P21" style:family="paragraph" style:parent-style-name="Table_20_Contents">
      <style:paragraph-properties fo:text-align="start" style:justify-single-word="false"/>
      <style:text-properties style:font-name="AnjaliOldLipi" fo:font-size="10pt" officeooo:rsid="0045532c" officeooo:paragraph-rsid="00544c26" style:font-size-asian="10pt" style:font-size-complex="10pt"/>
    </style:style>
    <style:style style:name="P22" style:family="paragraph" style:parent-style-name="Table_20_Contents">
      <style:paragraph-properties fo:text-align="start" style:justify-single-word="false"/>
      <style:text-properties style:font-name="AnjaliOldLipi" fo:font-size="10pt" officeooo:rsid="00462d02" officeooo:paragraph-rsid="00551e79" style:font-size-asian="10pt" style:font-size-complex="10pt"/>
    </style:style>
    <style:style style:name="P23" style:family="paragraph" style:parent-style-name="Table_20_Contents">
      <style:paragraph-properties fo:text-align="start" style:justify-single-word="false"/>
      <style:text-properties style:font-name="AnjaliOldLipi" fo:font-size="10pt" officeooo:rsid="00462d02" officeooo:paragraph-rsid="00462d02" style:font-size-asian="10pt" style:font-size-complex="10pt"/>
    </style:style>
    <style:style style:name="P24" style:family="paragraph" style:parent-style-name="Table_20_Contents">
      <style:paragraph-properties fo:text-align="start" style:justify-single-word="false"/>
      <style:text-properties style:font-name="AnjaliOldLipi" fo:font-size="10pt" officeooo:rsid="00462d02" officeooo:paragraph-rsid="007fbe33" style:font-size-asian="10pt" style:font-size-complex="10pt"/>
    </style:style>
    <style:style style:name="P25" style:family="paragraph" style:parent-style-name="Table_20_Contents">
      <style:text-properties officeooo:rsid="001a27b7" officeooo:paragraph-rsid="001a27b7"/>
    </style:style>
    <style:style style:name="P26" style:family="paragraph" style:parent-style-name="Table_20_Contents">
      <style:text-properties officeooo:rsid="001a6c62" officeooo:paragraph-rsid="001a6c62"/>
    </style:style>
    <style:style style:name="P27" style:family="paragraph" style:parent-style-name="Table_20_Contents">
      <style:text-properties officeooo:rsid="001a6c62" officeooo:paragraph-rsid="001a27b7"/>
    </style:style>
    <style:style style:name="P28" style:family="paragraph" style:parent-style-name="Table_20_Contents">
      <style:text-properties officeooo:rsid="00259a7d" officeooo:paragraph-rsid="00259a7d"/>
    </style:style>
    <style:style style:name="P29" style:family="paragraph" style:parent-style-name="Standard">
      <style:paragraph-properties fo:text-align="justify" style:justify-single-word="false"/>
      <style:text-properties fo:color="#000000" loext:opacity="100%" style:font-name="AnjaliOldLipi" fo:font-size="12pt" fo:font-weight="normal" officeooo:rsid="001beae8" officeooo:paragraph-rsid="00345104" style:font-name-asian="Bookman Old Style" style:font-size-asian="12pt" style:font-weight-asian="normal" style:font-name-complex="Bookman Old Style" style:font-size-complex="12pt"/>
    </style:style>
    <style:style style:name="P30" style:family="paragraph" style:parent-style-name="Standard">
      <loext:graphic-properties draw:fill="solid" draw:fill-color="#ffffff"/>
      <style:paragraph-properties fo:margin-left="0cm" fo:margin-right="0.254cm" fo:margin-top="0cm" fo:margin-bottom="1.983cm" style:contextual-spacing="false" fo:line-height="100%" fo:text-align="justify" style:justify-single-word="false" fo:text-indent="0cm" style:auto-text-indent="false" fo:background-color="#ffffff"/>
      <style:text-properties fo:color="#000000" loext:opacity="100%" style:font-name="AnjaliOldLipi" fo:font-size="12pt" fo:font-weight="normal" officeooo:rsid="001beae8" officeooo:paragraph-rsid="00345104" style:font-name-asian="Bookman Old Style" style:font-size-asian="12pt" style:font-weight-asian="normal" style:font-name-complex="Bookman Old Style" style:font-size-complex="12pt" style:font-weight-complex="normal"/>
    </style:style>
    <style:style style:name="P31" style:family="paragraph" style:parent-style-name="Standard">
      <loext:graphic-properties draw:fill="solid" draw:fill-color="#ffffff"/>
      <style:paragraph-properties fo:margin-left="0cm" fo:margin-right="0cm" fo:margin-top="0cm" fo:margin-bottom="0.072cm" style:contextual-spacing="false" fo:line-height="100%" fo:text-align="start" style:justify-single-word="false" fo:text-indent="0cm" style:auto-text-indent="false" fo:background-color="#ffffff"/>
      <style:text-properties fo:color="#000000" loext:opacity="100%" style:font-name="AnjaliOldLipi" fo:font-size="12pt" fo:font-weight="normal" officeooo:rsid="004a1945" officeooo:paragraph-rsid="00609119" style:font-name-asian="Bookman Old Style" style:font-size-asian="12pt" style:font-weight-asian="normal" style:font-name-complex="Bookman Old Style" style:font-size-complex="12pt" style:font-weight-complex="normal"/>
    </style:style>
    <style:style style:name="P32"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text-indent="0cm" style:auto-text-indent="false" fo:background-color="#ffffff"/>
      <style:text-properties fo:color="#000000" loext:opacity="100%" style:font-name="AnjaliOldLipi" fo:font-size="12pt" fo:font-weight="normal" officeooo:rsid="004a1945" officeooo:paragraph-rsid="0065217c" style:font-name-asian="Bookman Old Style" style:font-size-asian="12pt" style:font-weight-asian="normal" style:font-name-complex="Bookman Old Style" style:font-size-complex="12pt" style:font-weight-complex="normal"/>
    </style:style>
    <style:style style:name="P33" style:family="paragraph" style:parent-style-name="Standard">
      <loext:graphic-properties draw:fill="solid" draw:fill-color="#ffffff"/>
      <style:paragraph-properties fo:margin-left="0cm" fo:margin-right="0cm" fo:margin-top="0cm" fo:margin-bottom="1.983cm" style:contextual-spacing="false" fo:line-height="100%" fo:text-align="start" style:justify-single-word="false" fo:text-indent="0cm" style:auto-text-indent="false" fo:background-color="#ffffff"/>
      <style:text-properties fo:color="#000000" loext:opacity="100%" style:font-name="AnjaliOldLipi" fo:font-size="12pt" fo:font-weight="normal" officeooo:rsid="004a1945" officeooo:paragraph-rsid="00619509" style:font-name-asian="Bookman Old Style" style:font-size-asian="12pt" style:font-weight-asian="normal" style:font-name-complex="Bookman Old Style" style:font-size-complex="12pt" style:font-weight-complex="normal"/>
    </style:style>
    <style:style style:name="P34" style:family="paragraph" style:parent-style-name="Standard">
      <loext:graphic-properties draw:fill="solid" draw:fill-color="#ffffff"/>
      <style:paragraph-properties fo:margin-left="0cm" fo:margin-right="0cm" fo:margin-top="0cm" fo:margin-bottom="0.072cm" style:contextual-spacing="false" fo:line-height="100%" fo:text-align="justify" style:justify-single-word="false" fo:text-indent="0cm" style:auto-text-indent="false" fo:background-color="#ffffff"/>
      <style:text-properties fo:color="#000000" loext:opacity="100%" style:font-name="AnjaliOldLipi" fo:font-size="12pt" fo:font-weight="normal" officeooo:rsid="004a1945" officeooo:paragraph-rsid="00609119" style:font-name-asian="Bookman Old Style" style:font-size-asian="12pt" style:font-weight-asian="normal" style:font-name-complex="Bookman Old Style" style:font-size-complex="12pt" style:font-weight-complex="normal"/>
    </style:style>
    <style:style style:name="P3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color="#000000" loext:opacity="100%" style:font-name="AnjaliOldLipi" fo:font-size="12pt" fo:font-weight="normal" officeooo:rsid="004a1945" officeooo:paragraph-rsid="0084c823" style:font-name-asian="Bookman Old Style" style:font-size-asian="12pt" style:font-weight-asian="normal" style:font-name-complex="Bookman Old Style" style:font-size-complex="12pt" style:font-weight-complex="normal"/>
    </style:style>
    <style:style style:name="P36" style:family="paragraph" style:parent-style-name="Standard">
      <style:text-properties fo:color="#000000" loext:opacity="100%" style:font-name="AnjaliOldLipi" fo:font-size="12pt" style:text-underline-style="none" fo:font-weight="bold" officeooo:rsid="001beae8" officeooo:paragraph-rsid="00345104" style:font-name-asian="Bookman Old Style" style:font-size-asian="12pt" style:font-weight-asian="bold" style:font-name-complex="Bookman Old Style" style:font-size-complex="12pt" style:font-weight-complex="bold"/>
    </style:style>
    <style:style style:name="P37" style:family="paragraph" style:parent-style-name="Standard">
      <loext:graphic-properties draw:fill="solid" draw:fill-color="#ffffff"/>
      <style:paragraph-properties fo:margin-left="0cm" fo:margin-right="0.254cm" fo:margin-top="0cm" fo:margin-bottom="0.072cm" style:contextual-spacing="false" fo:line-height="100%" fo:text-align="justify" style:justify-single-word="false" fo:text-indent="0cm" style:auto-text-indent="false" fo:background-color="#ffffff"/>
      <style:text-properties fo:color="#000000" loext:opacity="100%" style:text-line-through-style="none" style:text-line-through-type="none" style:font-name="AnjaliOldLipi" fo:font-size="12pt" fo:font-weight="normal" officeooo:rsid="00524f82" officeooo:paragraph-rsid="00345104" style:font-name-asian="Bookman Old Style" style:font-size-asian="12pt" style:font-weight-asian="normal" style:font-name-complex="Bookman Old Style" style:font-size-complex="12pt"/>
    </style:style>
    <style:style style:name="P38" style:family="paragraph" style:parent-style-name="Standard">
      <loext:graphic-properties draw:fill="solid" draw:fill-color="#ffffff"/>
      <style:paragraph-properties fo:margin-left="0cm" fo:margin-right="0.254cm" fo:margin-top="0cm" fo:margin-bottom="0.072cm" style:contextual-spacing="false" fo:line-height="100%" fo:text-align="justify" style:justify-single-word="false" fo:text-indent="0cm" style:auto-text-indent="false" fo:background-color="#ffffff"/>
      <style:text-properties fo:color="#000000" loext:opacity="100%" style:text-line-through-style="none" style:text-line-through-type="none" style:font-name="AnjaliOldLipi" fo:font-size="12pt" fo:font-weight="normal" officeooo:rsid="0040da4d" officeooo:paragraph-rsid="00524f82" style:font-name-asian="Bookman Old Style" style:font-size-asian="12pt" style:font-weight-asian="normal" style:font-name-complex="Bookman Old Style" style:font-size-complex="12pt"/>
    </style:style>
    <style:style style:name="P39" style:family="paragraph" style:parent-style-name="Standard">
      <loext:graphic-properties draw:fill="solid" draw:fill-color="#ffffff"/>
      <style:paragraph-properties fo:margin-left="0cm" fo:margin-right="0cm" fo:text-align="start" style:justify-single-word="false" fo:text-indent="0cm" style:auto-text-indent="false" fo:background-color="#ffffff"/>
      <style:text-properties fo:color="#c9211e" loext:opacity="100%" style:font-name="AnjaliOldLipi" fo:font-size="12pt" officeooo:paragraph-rsid="001a27b7" style:font-name-asian="Bookman Old Style" style:font-size-asian="12pt" style:font-name-complex="Bookman Old Style" style:font-size-complex="12pt"/>
    </style:style>
    <style:style style:name="P40" style:family="paragraph" style:parent-style-name="Standard">
      <style:paragraph-properties fo:text-align="justify" style:justify-single-word="false"/>
      <style:text-properties fo:color="#1b1b1b" loext:opacity="100%" style:font-name="AnjaliOldLipi" fo:font-size="12pt" officeooo:paragraph-rsid="00345104" style:font-size-asian="12pt" style:font-size-complex="12pt"/>
    </style:style>
    <style:style style:name="P41" style:family="paragraph" style:parent-style-name="Standard">
      <style:paragraph-properties fo:text-align="justify" style:justify-single-word="false"/>
      <style:text-properties fo:color="#1b1b1b" loext:opacity="100%" style:font-name="AnjaliOldLipi" fo:font-size="12pt" officeooo:paragraph-rsid="005db898" style:font-size-asian="12pt" style:font-size-complex="12pt"/>
    </style:style>
    <style:style style:name="P42" style:family="paragraph" style:parent-style-name="Standard">
      <style:text-properties fo:color="#1b1b1b" loext:opacity="100%" style:font-name="AnjaliOldLipi" fo:font-size="12pt" officeooo:paragraph-rsid="00345104" style:font-size-asian="12pt" style:font-size-complex="12pt"/>
    </style:style>
    <style:style style:name="P43" style:family="paragraph" style:parent-style-name="Standard">
      <style:paragraph-properties fo:text-align="end" style:justify-single-word="false"/>
      <style:text-properties fo:color="#1b1b1b" loext:opacity="100%" style:font-name="AnjaliOldLipi" fo:font-size="12pt" officeooo:paragraph-rsid="00345104" style:font-size-asian="12pt" style:font-size-complex="12pt"/>
    </style:style>
    <style:style style:name="P44" style:family="paragraph" style:parent-style-name="Standard">
      <style:paragraph-properties fo:text-align="start" style:justify-single-word="false"/>
      <style:text-properties fo:color="#1b1b1b" loext:opacity="100%" style:font-name="AnjaliOldLipi" fo:font-size="12pt" officeooo:paragraph-rsid="00345104" style:font-size-asian="12pt" style:font-size-complex="12pt"/>
    </style:style>
    <style:style style:name="P45" style:family="paragraph" style:parent-style-name="Standard">
      <loext:graphic-properties draw:fill="solid" draw:fill-color="#ffffff"/>
      <style:paragraph-properties fo:margin-left="0cm" fo:margin-right="0cm" fo:text-align="start" style:justify-single-word="false" fo:text-indent="0cm" style:auto-text-indent="false" fo:background-color="#ffffff"/>
      <style:text-properties fo:color="#1b1b1b" loext:opacity="100%" style:font-name="AnjaliOldLipi" fo:font-size="12pt" fo:font-weight="bold" officeooo:rsid="0031ca86" officeooo:paragraph-rsid="0031ca86" style:font-name-asian="Bookman Old Style" style:font-size-asian="12pt" style:font-weight-asian="bold" style:font-name-complex="Bookman Old Style" style:font-size-complex="12pt" style:font-weight-complex="bold"/>
    </style:style>
    <style:style style:name="P46" style:family="paragraph" style:parent-style-name="Standard">
      <loext:graphic-properties draw:fill="solid" draw:fill-color="#ffffff"/>
      <style:paragraph-properties fo:margin-left="0cm" fo:margin-right="0.254cm" fo:margin-top="0cm" fo:margin-bottom="0.072cm" style:contextual-spacing="false" fo:line-height="100%" fo:text-align="justify" style:justify-single-word="false" fo:text-indent="0cm" style:auto-text-indent="false" fo:background-color="#ffffff"/>
      <style:text-properties fo:color="#1b1b1b" loext:opacity="100%" style:font-name="AnjaliOldLipi" fo:font-size="12pt" fo:font-weight="normal" officeooo:paragraph-rsid="00345104" style:font-name-asian="Bookman Old Style" style:font-size-asian="12pt" style:font-weight-asian="normal" style:font-name-complex="Bookman Old Style" style:font-size-complex="12pt"/>
    </style:style>
    <style:style style:name="P47" style:family="paragraph" style:parent-style-name="Standard">
      <loext:graphic-properties draw:fill="solid" draw:fill-color="#ffffff"/>
      <style:paragraph-properties fo:margin-left="0cm" fo:margin-right="0cm" fo:margin-top="0cm" fo:margin-bottom="0.072cm" style:contextual-spacing="false" fo:line-height="100%" fo:text-align="justify" style:justify-single-word="false" fo:text-indent="0cm" style:auto-text-indent="false" fo:background-color="#ffffff"/>
      <style:text-properties fo:color="#1b1b1b" loext:opacity="100%" style:font-name="AnjaliOldLipi" fo:font-size="12pt" fo:font-weight="normal" officeooo:rsid="004a1945" officeooo:paragraph-rsid="00609119" style:font-name-asian="Bookman Old Style" style:font-size-asian="12pt" style:font-weight-asian="normal" style:font-name-complex="Bookman Old Style" style:font-size-complex="12pt" style:font-weight-complex="normal"/>
    </style:style>
    <style:style style:name="P48" style:family="paragraph" style:parent-style-name="Standard">
      <loext:graphic-properties draw:fill="solid" draw:fill-color="#ffffff"/>
      <style:paragraph-properties fo:margin-left="0cm" fo:margin-right="0cm" fo:margin-top="0cm" fo:margin-bottom="0.072cm" style:contextual-spacing="false" fo:line-height="100%" fo:text-align="justify" style:justify-single-word="false" fo:text-indent="0cm" style:auto-text-indent="false" fo:background-color="#ffffff"/>
      <style:text-properties fo:color="#1b1b1b" loext:opacity="100%" style:font-name="AnjaliOldLipi" fo:font-size="12pt" fo:font-weight="normal" officeooo:rsid="004a1945" officeooo:paragraph-rsid="005f3563" style:font-name-asian="Bookman Old Style" style:font-size-asian="12pt" style:font-weight-asian="normal" style:font-name-complex="Bookman Old Style" style:font-size-complex="12pt" style:font-weight-complex="normal"/>
    </style:style>
    <style:style style:name="P49" style:family="paragraph" style:parent-style-name="Standard">
      <loext:graphic-properties draw:fill="solid" draw:fill-color="#ffffff"/>
      <style:paragraph-properties fo:margin-left="0cm" fo:margin-right="0cm" fo:margin-top="0cm" fo:margin-bottom="0.072cm" style:contextual-spacing="false" fo:line-height="100%" fo:text-align="start" style:justify-single-word="false" fo:text-indent="0cm" style:auto-text-indent="false" fo:background-color="#ffffff"/>
      <style:text-properties fo:color="#1b1b1b" loext:opacity="100%" style:font-name="AnjaliOldLipi" fo:font-size="12pt" fo:font-weight="normal" officeooo:rsid="004a1945" officeooo:paragraph-rsid="005f3563" style:font-name-asian="Bookman Old Style" style:font-size-asian="12pt" style:font-weight-asian="normal" style:font-name-complex="Bookman Old Style" style:font-size-complex="12pt" style:font-weight-complex="normal"/>
    </style:style>
    <style:style style:name="P50" style:family="paragraph" style:parent-style-name="Standard">
      <loext:graphic-properties draw:fill="solid" draw:fill-color="#ffffff"/>
      <style:paragraph-properties fo:margin-left="0cm" fo:margin-right="0cm" fo:margin-top="0cm" fo:margin-bottom="0.374cm" style:contextual-spacing="false" fo:line-height="100%" fo:text-align="justify" style:justify-single-word="false" fo:text-indent="0cm" style:auto-text-indent="false" fo:background-color="#ffffff"/>
      <style:text-properties fo:color="#1b1b1b" loext:opacity="100%" style:font-name="AnjaliOldLipi" fo:font-size="12pt" fo:font-weight="normal" officeooo:rsid="005e41aa" officeooo:paragraph-rsid="005e41aa" style:font-name-asian="Bookman Old Style" style:font-size-asian="12pt" style:font-weight-asian="normal" style:font-name-complex="Bookman Old Style" style:font-size-complex="12pt" style:font-weight-complex="normal"/>
    </style:style>
    <style:style style:name="P51" style:family="paragraph" style:parent-style-name="Standard">
      <style:paragraph-properties fo:text-align="justify" style:justify-single-word="false"/>
      <style:text-properties fo:color="#1b1b1b" loext:opacity="100%" style:font-name="AnjaliOldLipi" fo:font-size="12pt" style:text-underline-style="none" fo:font-weight="bold" officeooo:paragraph-rsid="00345104" style:font-size-asian="12pt" style:font-weight-asian="bold" style:font-size-complex="12pt" style:font-weight-complex="bold"/>
    </style:style>
    <style:style style:name="P52" style:family="paragraph" style:parent-style-name="Standard">
      <style:paragraph-properties fo:text-align="justify" style:justify-single-word="false"/>
      <style:text-properties fo:color="#1b1b1b" loext:opacity="100%" style:font-name="AnjaliOldLipi" fo:font-size="12pt" fo:font-style="italic" officeooo:paragraph-rsid="00345104" style:font-size-asian="12pt" style:font-style-asian="italic" style:font-size-complex="12pt" style:font-style-complex="italic"/>
    </style:style>
    <style:style style:name="P53" style:family="paragraph" style:parent-style-name="Standard">
      <style:paragraph-properties fo:text-align="justify" style:justify-single-word="false"/>
      <style:text-properties fo:color="#5e5e5e" loext:opacity="100%" style:font-name="AnjaliOldLipi" fo:font-size="12pt" officeooo:paragraph-rsid="00345104" style:font-size-asian="12pt" style:font-size-complex="12pt"/>
    </style:style>
    <style:style style:name="P54" style:family="paragraph" style:parent-style-name="Standard">
      <style:paragraph-properties fo:text-align="justify" style:justify-single-word="false"/>
      <style:text-properties fo:color="#5e5e5e" loext:opacity="100%" style:font-name="AnjaliOldLipi" fo:font-size="12pt" fo:font-weight="normal" officeooo:rsid="001beae8" officeooo:paragraph-rsid="00345104" style:font-name-asian="Bookman Old Style" style:font-size-asian="12pt" style:font-weight-asian="normal" style:font-name-complex="Bookman Old Style" style:font-size-complex="12pt"/>
    </style:style>
    <style:style style:name="P55" style:family="paragraph" style:parent-style-name="Standard">
      <style:paragraph-properties fo:text-align="justify" style:justify-single-word="false"/>
      <style:text-properties style:use-window-font-color="true" loext:opacity="0%" style:font-name="AnjaliOldLipi" fo:font-size="12pt" fo:font-weight="normal" officeooo:paragraph-rsid="00345104" style:font-size-asian="12pt" style:font-weight-asian="normal" style:font-size-complex="12pt" style:font-weight-complex="normal"/>
    </style:style>
    <style:style style:name="P56" style:family="paragraph" style:parent-style-name="Table_20_Contents">
      <style:text-properties officeooo:rsid="001a6c62" officeooo:paragraph-rsid="001a6c62" fo:background-color="#5e5e5e"/>
    </style:style>
    <style:style style:name="P57" style:family="paragraph" style:parent-style-name="Table_20_Contents">
      <style:text-properties fo:color="#365f91" loext:opacity="100%" style:font-name="AnjaliOldLipi" fo:font-size="14pt" fo:font-weight="bold" officeooo:rsid="0035ac0f" officeooo:paragraph-rsid="0035ac0f" fo:background-color="transparent" style:font-size-asian="14pt" style:font-weight-asian="bold" style:font-size-complex="14pt" style:font-weight-complex="bold"/>
    </style:style>
    <style:style style:name="P58" style:family="paragraph" style:parent-style-name="Table_20_Contents">
      <style:paragraph-properties fo:text-align="center" style:justify-single-word="false"/>
      <style:text-properties fo:color="#365f91" loext:opacity="100%" style:font-name="AnjaliOldLipi" fo:font-size="14pt" fo:font-weight="bold" officeooo:rsid="0035ac0f" officeooo:paragraph-rsid="0035ac0f" fo:background-color="transparent" style:font-size-asian="14pt" style:font-weight-asian="bold" style:font-size-complex="14pt" style:font-weight-complex="bold"/>
    </style:style>
    <style:style style:name="P59" style:family="paragraph" style:parent-style-name="Table_20_Contents">
      <style:paragraph-properties fo:text-align="center" style:justify-single-word="false"/>
      <style:text-properties fo:color="#365f91" loext:opacity="100%" style:font-name="AnjaliOldLipi" fo:font-size="14pt" fo:font-weight="bold" officeooo:rsid="0069897b" officeooo:paragraph-rsid="0069897b" fo:background-color="transparent" style:font-size-asian="14pt" style:font-weight-asian="bold" style:font-size-complex="14pt" style:font-weight-complex="bold"/>
    </style:style>
    <style:style style:name="P60" style:family="paragraph" style:parent-style-name="Table_20_Contents">
      <style:paragraph-properties fo:text-align="justify" style:justify-single-word="false"/>
      <style:text-properties fo:color="#365f91" loext:opacity="100%" style:font-name="AnjaliOldLipi" fo:font-size="14pt" style:text-underline-style="none" fo:font-weight="bold" officeooo:rsid="0035ac0f" officeooo:paragraph-rsid="0035ac0f" fo:background-color="transparent" style:font-size-asian="14pt" style:font-weight-asian="bold" style:font-size-complex="14pt" style:font-weight-complex="bold"/>
    </style:style>
    <style:style style:name="P61" style:family="paragraph" style:parent-style-name="Table_20_Contents">
      <style:paragraph-properties fo:text-align="center" style:justify-single-word="false"/>
      <style:text-properties fo:color="#365f91" loext:opacity="100%" style:font-name="AnjaliOldLipi" fo:font-size="14pt" style:text-underline-style="none" fo:font-weight="bold" officeooo:rsid="0035ac0f" officeooo:paragraph-rsid="0035ac0f" fo:background-color="transparent" style:font-size-asian="14pt" style:font-weight-asian="bold" style:font-size-complex="14pt" style:font-weight-complex="bold"/>
    </style:style>
    <style:style style:name="P62" style:family="paragraph" style:parent-style-name="Table_20_Contents">
      <style:paragraph-properties fo:text-align="center" style:justify-single-word="false"/>
      <style:text-properties fo:color="#365f91" loext:opacity="100%" style:font-name="AnjaliOldLipi" fo:font-size="14pt" style:text-underline-style="none" fo:font-weight="bold" officeooo:rsid="0069897b" officeooo:paragraph-rsid="00792eb6" fo:background-color="transparent" style:font-size-asian="14pt" style:font-weight-asian="bold" style:font-size-complex="14pt" style:font-weight-complex="bold"/>
    </style:style>
    <style:style style:name="P63" style:family="paragraph" style:parent-style-name="Standard">
      <loext:graphic-properties draw:fill="solid" draw:fill-color="#ffffff"/>
      <style:paragraph-properties fo:margin-left="0cm" fo:margin-right="0cm" fo:margin-top="0cm" fo:margin-bottom="0.374cm" style:contextual-spacing="false" fo:line-height="100%" fo:text-align="start" style:justify-single-word="false" fo:text-indent="0cm" style:auto-text-indent="false" fo:background-color="#ffffff"/>
      <style:text-properties fo:color="#365f91" loext:opacity="100%" style:font-name="AnjaliOldLipi" fo:font-size="12pt" fo:font-weight="normal" officeooo:rsid="005e41aa" officeooo:paragraph-rsid="005e41aa" style:font-name-asian="Bookman Old Style" style:font-size-asian="12pt" style:font-weight-asian="normal" style:font-name-complex="Bookman Old Style" style:font-size-complex="12pt" style:font-weight-complex="normal"/>
    </style:style>
    <style:style style:name="P64" style:family="paragraph" style:parent-style-name="Standard">
      <loext:graphic-properties draw:fill="solid" draw:fill-color="#ffffff"/>
      <style:paragraph-properties fo:margin-top="0cm" fo:margin-bottom="0cm" style:contextual-spacing="false" fo:line-height="100%" fo:text-align="start" style:justify-single-word="false" fo:background-color="#ffffff"/>
      <style:text-properties fo:color="#365f91" loext:opacity="100%" style:font-name="AnjaliOldLipi" fo:font-size="12pt" fo:font-weight="normal" officeooo:rsid="005e41aa" officeooo:paragraph-rsid="0065217c" style:font-name-asian="Bookman Old Style" style:font-size-asian="12pt" style:font-weight-asian="normal" style:font-name-complex="Bookman Old Style" style:font-size-complex="12pt" style:font-weight-complex="normal"/>
    </style:style>
    <style:style style:name="P65" style:family="paragraph" style:parent-style-name="Standard">
      <loext:graphic-properties draw:fill="solid" draw:fill-color="#ffffff"/>
      <style:paragraph-properties fo:margin-left="0cm" fo:margin-right="0cm" fo:margin-top="0cm" fo:margin-bottom="0.273cm" style:contextual-spacing="false" fo:line-height="100%" fo:text-align="center" style:justify-single-word="false" fo:text-indent="0cm" style:auto-text-indent="false" fo:background-color="#ffffff"/>
      <style:text-properties fo:color="#365f91" loext:opacity="100%" style:font-name="AnjaliOldLipi" fo:font-size="12pt" fo:font-weight="bold" officeooo:rsid="005e41aa" officeooo:paragraph-rsid="005e41aa" style:font-name-asian="Bookman Old Style" style:font-size-asian="12pt" style:font-weight-asian="bold" style:font-name-complex="Bookman Old Style" style:font-size-complex="12pt" style:font-weight-complex="bold"/>
    </style:style>
    <style:style style:name="P66" style:family="paragraph" style:parent-style-name="Standard">
      <loext:graphic-properties draw:fill="solid" draw:fill-color="#ffffff"/>
      <style:paragraph-properties fo:margin-left="0cm" fo:margin-right="0cm" fo:margin-top="0cm" fo:margin-bottom="0.273cm" style:contextual-spacing="false" fo:line-height="100%" fo:text-align="center" style:justify-single-word="false" fo:text-indent="0cm" style:auto-text-indent="false" fo:background-color="#ffffff"/>
      <style:text-properties fo:color="#365f91" loext:opacity="100%" style:font-name="AnjaliOldLipi" fo:font-size="18pt" fo:font-weight="bold" officeooo:rsid="003bcf40" officeooo:paragraph-rsid="005e41aa" style:font-name-asian="Bookman Old Style" style:font-size-asian="18pt" style:font-weight-asian="bold" style:font-name-complex="Bookman Old Style" style:font-size-complex="18pt" style:font-weight-complex="bold"/>
    </style:style>
    <style:style style:name="P67" style:family="paragraph" style:parent-style-name="Standard">
      <style:paragraph-properties fo:text-align="justify" style:justify-single-word="false"/>
      <style:text-properties fo:color="#474747" loext:opacity="100%" style:font-name="AnjaliOldLipi" fo:font-size="12pt" fo:font-weight="normal" officeooo:paragraph-rsid="00345104"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474747" loext:opacity="100%" style:font-name="AnjaliOldLipi" fo:font-size="12pt" fo:font-weight="normal" officeooo:paragraph-rsid="00345104" style:font-size-asian="12pt" style:font-weight-asian="normal" style:font-size-complex="12pt" style:font-weight-complex="normal"/>
    </style:style>
    <style:style style:name="P69" style:family="paragraph" style:parent-style-name="Standard">
      <loext:graphic-properties draw:fill="solid" draw:fill-color="#ffffff"/>
      <style:paragraph-properties fo:margin-left="0cm" fo:margin-right="0.254cm" fo:margin-top="0cm" fo:margin-bottom="1.983cm" style:contextual-spacing="false" fo:line-height="100%" fo:text-align="justify" style:justify-single-word="false" fo:text-indent="0cm" style:auto-text-indent="false" fo:background-color="#ffffff"/>
      <style:text-properties fo:color="#474747" loext:opacity="100%" style:font-name="AnjaliOldLipi" fo:font-size="12pt" fo:font-weight="normal" officeooo:rsid="001beae8" officeooo:paragraph-rsid="00345104" style:font-name-asian="Bookman Old Style" style:font-size-asian="12pt" style:font-weight-asian="normal" style:font-name-complex="Bookman Old Style" style:font-size-complex="12pt" style:font-weight-complex="normal"/>
    </style:style>
    <style:style style:name="P70" style:family="paragraph" style:parent-style-name="Standard">
      <style:paragraph-properties fo:text-align="start" style:justify-single-word="false"/>
      <style:text-properties fo:color="#474747" loext:opacity="100%" style:font-name="AnjaliOldLipi" fo:font-weight="normal" officeooo:paragraph-rsid="003bcf40" style:font-weight-asian="normal" style:font-weight-complex="normal"/>
    </style:style>
    <style:style style:name="P71" style:family="paragraph" style:parent-style-name="Standard">
      <style:paragraph-properties fo:text-align="start" style:justify-single-word="false"/>
      <style:text-properties fo:color="#474747" loext:opacity="100%" style:font-name="AnjaliOldLipi" fo:font-style="normal" fo:font-weight="normal" officeooo:rsid="00820caa" officeooo:paragraph-rsid="0082f355" style:font-style-asian="normal" style:font-weight-asian="normal" style:font-style-complex="normal" style:font-weight-complex="normal"/>
    </style:style>
    <style:style style:name="P72" style:family="paragraph" style:parent-style-name="Heading_20_1">
      <loext:graphic-properties draw:fill="solid" draw:fill-color="#ffffff"/>
      <style:paragraph-properties fo:margin-left="0cm" fo:margin-right="0cm" fo:text-align="center" style:justify-single-word="false" fo:text-indent="0cm" style:auto-text-indent="false" fo:background-color="#ffffff"/>
      <style:text-properties officeooo:paragraph-rsid="0035ac0f"/>
    </style:style>
    <style:style style:name="P73" style:family="paragraph" style:parent-style-name="Heading_20_1">
      <loext:graphic-properties draw:fill="solid" draw:fill-color="#ffffff"/>
      <style:paragraph-properties fo:margin-left="0cm" fo:margin-right="0cm" fo:text-align="center" style:justify-single-word="false" fo:text-indent="0cm" style:auto-text-indent="false" fo:background-color="#ffffff"/>
      <style:text-properties fo:color="#c9211e" loext:opacity="100%" style:font-name="AnjaliOldLipi" fo:font-size="12pt" officeooo:paragraph-rsid="0035ac0f" style:font-name-asian="Bookman Old Style" style:font-size-asian="12pt" style:font-name-complex="Bookman Old Style" style:font-size-complex="12pt"/>
    </style:style>
    <style:style style:name="P74" style:family="paragraph" style:parent-style-name="Heading_20_1">
      <loext:graphic-properties draw:fill="solid" draw:fill-color="#ffffff"/>
      <style:paragraph-properties fo:margin-left="0cm" fo:margin-right="0cm" fo:margin-top="0cm" fo:margin-bottom="0.072cm" style:contextual-spacing="false" fo:line-height="100%" fo:text-align="start" style:justify-single-word="false" fo:text-indent="0cm" style:auto-text-indent="false" fo:background-color="#ffffff"/>
      <style:text-properties style:font-name="AnjaliOldLipi" fo:font-size="12pt" officeooo:paragraph-rsid="00396429" style:font-size-asian="12pt" style:font-size-complex="12pt"/>
    </style:style>
    <style:style style:name="P75" style:family="paragraph" style:parent-style-name="Heading_20_1">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365f91" loext:opacity="100%" style:font-name="AnjaliOldLipi" fo:font-size="18pt" fo:font-weight="bold" officeooo:rsid="003bcf40" officeooo:paragraph-rsid="00686a9c" style:font-name-asian="Bookman Old Style" style:font-size-asian="18pt" style:font-weight-asian="bold" style:font-name-complex="Bookman Old Style" style:font-size-complex="18pt" style:font-weight-complex="bold"/>
    </style:style>
    <style:style style:name="P76" style:family="paragraph" style:parent-style-name="Heading_20_1">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365f91" loext:opacity="100%" style:font-name="AnjaliOldLipi" fo:font-size="16pt" fo:font-weight="bold" officeooo:rsid="005e41aa" officeooo:paragraph-rsid="00686a9c" style:font-name-asian="Bookman Old Style" style:font-size-asian="16pt" style:font-weight-asian="bold" style:font-name-complex="Bookman Old Style" style:font-size-complex="16pt" style:font-weight-complex="bold"/>
    </style:style>
    <style:style style:name="P77" style:family="paragraph" style:parent-style-name="Standard">
      <loext:graphic-properties draw:fill="solid" draw:fill-color="#ffffff"/>
      <style:paragraph-properties fo:margin-left="0cm" fo:margin-right="0.254cm" fo:margin-top="0cm" fo:margin-bottom="1.983cm" style:contextual-spacing="false" fo:line-height="100%" fo:text-align="justify" style:justify-single-word="false" fo:text-indent="0cm" style:auto-text-indent="false" fo:background-color="#ffffff"/>
      <style:text-properties fo:color="#000000" loext:opacity="100%" style:font-name="AnjaliOldLipi" fo:font-size="12pt" fo:font-weight="normal" officeooo:rsid="00725c9e" officeooo:paragraph-rsid="007bf3ea" style:font-name-asian="Bookman Old Style" style:font-size-asian="12pt" style:font-weight-asian="normal" style:font-name-complex="Bookman Old Style" style:font-size-complex="12pt"/>
    </style:style>
    <style:style style:name="P78" style:family="paragraph" style:parent-style-name="Standard">
      <style:paragraph-properties fo:text-align="justify" style:justify-single-word="false"/>
      <style:text-properties style:font-name="AnjaliOldLipi" fo:font-size="12pt" style:text-underline-style="none" fo:font-weight="bold" officeooo:rsid="00259a7d" officeooo:paragraph-rsid="00345104" style:font-size-asian="12pt" style:font-weight-asian="bold" style:font-size-complex="12pt" style:font-weight-complex="bold"/>
    </style:style>
    <style:style style:name="P79" style:family="paragraph" style:parent-style-name="Standard" style:list-style-name="L1">
      <style:paragraph-properties fo:text-align="justify" style:justify-single-word="false"/>
      <style:text-properties style:font-name="AnjaliOldLipi" fo:font-size="12pt" officeooo:paragraph-rsid="00345104" style:font-size-asian="12pt" style:font-size-complex="12pt"/>
    </style:style>
    <style:style style:name="P80" style:family="paragraph" style:parent-style-name="Standard" style:list-style-name="L2">
      <style:paragraph-properties fo:text-align="justify" style:justify-single-word="false"/>
      <style:text-properties style:font-name="AnjaliOldLipi" fo:font-size="12pt" officeooo:paragraph-rsid="00345104" style:font-size-asian="12pt" style:font-size-complex="12pt"/>
    </style:style>
    <style:style style:name="P81" style:family="paragraph" style:parent-style-name="Standard">
      <style:paragraph-properties fo:text-align="start" style:justify-single-word="false"/>
      <style:text-properties fo:color="#474747" loext:opacity="100%" style:font-name="AnjaliOldLipi" fo:font-size="12pt" fo:font-style="italic" fo:font-weight="normal" officeooo:rsid="003bcf40" officeooo:paragraph-rsid="003bcf40" style:font-name-asian="Bookman Old Style" style:font-size-asian="12pt" style:font-style-asian="italic" style:font-weight-asian="normal" style:font-name-complex="Bookman Old Style" style:font-size-complex="12pt" style:font-style-complex="italic" style:font-weight-complex="normal"/>
    </style:style>
    <style:style style:name="P82" style:family="paragraph" style:parent-style-name="Standard">
      <loext:graphic-properties draw:fill="solid" draw:fill-color="#ffffff"/>
      <style:paragraph-properties fo:margin-left="0cm" fo:margin-right="0cm" fo:margin-top="0cm" fo:margin-bottom="0.273cm" style:contextual-spacing="false" fo:line-height="100%" fo:text-align="center" style:justify-single-word="false" fo:text-indent="0cm" style:auto-text-indent="false" fo:background-color="#ffffff"/>
      <style:text-properties fo:color="#365f91" loext:opacity="100%" style:font-name="AnjaliOldLipi" fo:font-size="18pt" fo:font-weight="bold" officeooo:rsid="003bcf40" officeooo:paragraph-rsid="005e41aa" style:font-name-asian="Bookman Old Style" style:font-size-asian="18pt" style:font-weight-asian="bold" style:font-name-complex="Bookman Old Style" style:font-size-complex="18pt" style:font-weight-complex="bold"/>
    </style:style>
    <style:style style:name="P83" style:family="paragraph" style:parent-style-name="Standard">
      <loext:graphic-properties draw:fill="solid" draw:fill-color="#ffffff"/>
      <style:paragraph-properties fo:margin-left="0cm" fo:margin-right="0.254cm" fo:margin-top="0cm" fo:margin-bottom="1.983cm" style:contextual-spacing="false" fo:line-height="100%" fo:text-align="justify" style:justify-single-word="false" fo:text-indent="0cm" style:auto-text-indent="false" fo:background-color="#ffffff"/>
      <style:text-properties fo:color="#365f91" loext:opacity="100%" style:font-name="AnjaliOldLipi" fo:font-size="18pt" fo:font-weight="bold" officeooo:rsid="003bcf40" officeooo:paragraph-rsid="00345104" style:font-name-asian="Bookman Old Style" style:font-size-asian="18pt" style:font-weight-asian="bold" style:font-name-complex="Bookman Old Style" style:font-size-complex="18pt" style:font-weight-complex="bold"/>
    </style:style>
    <style:style style:name="T1" style:family="text">
      <style:text-properties fo:color="#365f91" loext:opacity="100%" style:font-name="AnjaliOldLipi" fo:font-size="18pt" fo:font-weight="bold" style:font-name-asian="Bookman Old Style" style:font-size-asian="18pt" style:font-weight-asian="bold" style:font-name-complex="Bookman Old Style" style:font-size-complex="18pt" style:font-weight-complex="bold"/>
    </style:style>
    <style:style style:name="T2" style:family="text">
      <style:text-properties fo:color="#365f91" loext:opacity="100%" style:font-name="AnjaliOldLipi" fo:font-size="18pt" fo:font-weight="bold" officeooo:rsid="001d85ce" style:font-name-asian="Bookman Old Style" style:font-size-asian="18pt" style:font-weight-asian="bold" style:font-name-complex="Bookman Old Style" style:font-size-complex="18pt" style:font-weight-complex="bold"/>
    </style:style>
    <style:style style:name="T3" style:family="text">
      <style:text-properties fo:color="#365f91" loext:opacity="100%" style:font-name="AnjaliOldLipi" fo:font-size="18pt" fo:font-weight="bold" officeooo:rsid="00315ea3" style:font-name-asian="Bookman Old Style" style:font-size-asian="18pt" style:font-weight-asian="bold" style:font-name-complex="Bookman Old Style" style:font-size-complex="18pt" style:font-weight-complex="bold"/>
    </style:style>
    <style:style style:name="T4" style:family="text">
      <style:text-properties fo:color="#365f91" loext:opacity="100%" style:font-name="AnjaliOldLipi" fo:font-size="18pt" style:font-name-asian="Bookman Old Style" style:font-size-asian="18pt" style:font-name-complex="Bookman Old Style" style:font-size-complex="18pt"/>
    </style:style>
    <style:style style:name="T5" style:family="text">
      <style:text-properties fo:color="#365f91" loext:opacity="100%" style:font-name="AnjaliOldLipi" fo:font-size="18pt" officeooo:rsid="001d85ce" style:font-name-asian="Bookman Old Style" style:font-size-asian="18pt" style:font-name-complex="Bookman Old Style" style:font-size-complex="18pt"/>
    </style:style>
    <style:style style:name="T6" style:family="text">
      <style:text-properties fo:color="#365f91" loext:opacity="100%" style:font-name="AnjaliOldLipi" fo:font-size="18pt" officeooo:rsid="001ccd7b" style:font-name-asian="Bookman Old Style" style:font-size-asian="18pt" style:font-name-complex="Bookman Old Style" style:font-size-complex="18pt"/>
    </style:style>
    <style:style style:name="T7" style:family="text">
      <style:text-properties fo:color="#000000" loext:opacity="100%" fo:font-weight="normal" style:font-name-asian="Bookman Old Style" style:font-weight-asian="normal" style:font-name-complex="Bookman Old Style"/>
    </style:style>
    <style:style style:name="T8" style:family="text">
      <style:text-properties fo:color="#000000" loext:opacity="100%" fo:font-weight="normal" officeooo:rsid="001beae8" style:font-name-asian="Bookman Old Style" style:font-weight-asian="normal" style:font-name-complex="Bookman Old Style"/>
    </style:style>
    <style:style style:name="T9" style:family="text">
      <style:text-properties fo:color="#000000" loext:opacity="100%" fo:font-weight="normal" officeooo:rsid="00396429" style:font-name-asian="Bookman Old Style" style:font-weight-asian="normal" style:font-name-complex="Bookman Old Style"/>
    </style:style>
    <style:style style:name="T10" style:family="text">
      <style:text-properties fo:color="#000000" loext:opacity="100%" fo:font-weight="normal" officeooo:rsid="00725c9e" style:font-name-asian="Bookman Old Style" style:font-weight-asian="normal" style:font-name-complex="Bookman Old Style"/>
    </style:style>
    <style:style style:name="T11" style:family="text">
      <style:text-properties fo:color="#000000" loext:opacity="100%" style:text-line-through-style="none" style:text-line-through-type="none" fo:font-weight="normal" style:font-name-asian="Bookman Old Style" style:font-weight-asian="normal" style:font-name-complex="Bookman Old Style"/>
    </style:style>
    <style:style style:name="T12" style:family="text">
      <style:text-properties fo:color="#000000" loext:opacity="100%" style:text-line-through-style="none" style:text-line-through-type="none" fo:font-weight="normal" officeooo:rsid="0031ca86" style:font-name-asian="Bookman Old Style" style:font-weight-asian="normal" style:font-name-complex="Bookman Old Style"/>
    </style:style>
    <style:style style:name="T13" style:family="text">
      <style:text-properties fo:color="#000000" loext:opacity="100%" style:text-line-through-style="none" style:text-line-through-type="none" fo:font-weight="normal" officeooo:rsid="00524f82" style:font-name-asian="Bookman Old Style" style:font-weight-asian="normal" style:font-name-complex="Bookman Old Style"/>
    </style:style>
    <style:style style:name="T14" style:family="text">
      <style:text-properties fo:color="#000000" loext:opacity="100%" style:text-line-through-style="none" style:text-line-through-type="none" fo:font-weight="normal" officeooo:rsid="0040da4d" style:font-name-asian="Bookman Old Style" style:font-weight-asian="normal" style:font-name-complex="Bookman Old Style"/>
    </style:style>
    <style:style style:name="T15" style:family="text">
      <style:text-properties fo:color="#000000" loext:opacity="100%" style:text-line-through-style="none" style:text-line-through-type="none" fo:font-weight="normal" officeooo:rsid="0053996c" style:font-name-asian="Bookman Old Style" style:font-weight-asian="normal" style:font-name-complex="Bookman Old Style"/>
    </style:style>
    <style:style style:name="T16" style:family="text">
      <style:text-properties fo:color="#000000" loext:opacity="100%" style:text-line-through-style="none" style:text-line-through-type="none" fo:font-weight="normal" officeooo:rsid="00544c26" style:font-name-asian="Bookman Old Style" style:font-weight-asian="normal" style:font-name-complex="Bookman Old Style"/>
    </style:style>
    <style:style style:name="T17" style:family="text">
      <style:text-properties fo:color="#000000" loext:opacity="100%" officeooo:rsid="004a1945"/>
    </style:style>
    <style:style style:name="T18" style:family="text">
      <style:text-properties fo:font-size="12pt" fo:font-weight="bold" officeooo:rsid="003bcf40" style:font-name-asian="Bookman Old Style" style:font-size-asian="12pt" style:font-weight-asian="bold" style:font-name-complex="Bookman Old Style" style:font-size-complex="12pt" style:font-weight-complex="bold"/>
    </style:style>
    <style:style style:name="T19" style:family="text">
      <style:text-properties fo:font-size="12pt" style:font-name-asian="Bookman Old Style" style:font-size-asian="12pt" style:font-name-complex="Bookman Old Style" style:font-size-complex="12pt"/>
    </style:style>
    <style:style style:name="T20" style:family="text">
      <style:text-properties fo:font-size="12pt" officeooo:rsid="003bcf40" style:font-name-asian="Bookman Old Style" style:font-size-asian="12pt" style:font-name-complex="Bookman Old Style" style:font-size-complex="12pt"/>
    </style:style>
    <style:style style:name="T21" style:family="text">
      <style:text-properties fo:font-size="12pt" officeooo:rsid="004a1945" style:font-name-asian="Bookman Old Style" style:font-size-asian="12pt" style:font-name-complex="Bookman Old Style" style:font-size-complex="12pt"/>
    </style:style>
    <style:style style:name="T22" style:family="text">
      <style:text-properties fo:font-size="12pt" officeooo:rsid="0082f355" style:font-name-asian="Bookman Old Style" style:font-size-asian="12pt" style:font-name-complex="Bookman Old Style" style:font-size-complex="12pt"/>
    </style:style>
    <style:style style:name="T23" style:family="text">
      <style:text-properties fo:font-size="12pt" fo:font-style="italic" officeooo:rsid="003bcf40" style:font-name-asian="Bookman Old Style" style:font-size-asian="12pt" style:font-style-asian="italic" style:font-name-complex="Bookman Old Style" style:font-size-complex="12pt" style:font-style-complex="italic"/>
    </style:style>
    <style:style style:name="T24" style:family="text">
      <style:text-properties fo:color="#1b1b1b" loext:opacity="100%"/>
    </style:style>
    <style:style style:name="T25" style:family="text">
      <style:text-properties fo:color="#1b1b1b" loext:opacity="100%" fo:font-weight="normal" style:font-name-asian="Bookman Old Style" style:font-weight-asian="normal" style:font-name-complex="Bookman Old Style"/>
    </style:style>
    <style:style style:name="T26" style:family="text">
      <style:text-properties fo:color="#1b1b1b" loext:opacity="100%" fo:font-weight="normal" officeooo:rsid="001a27b7" style:font-name-asian="Bookman Old Style" style:font-weight-asian="normal" style:font-name-complex="Bookman Old Style"/>
    </style:style>
    <style:style style:name="T27" style:family="text">
      <style:text-properties fo:color="#1b1b1b" loext:opacity="100%" style:text-line-through-style="none" style:text-line-through-type="none" fo:font-weight="normal" officeooo:rsid="00544c26" style:font-name-asian="Bookman Old Style" style:font-weight-asian="normal" style:font-name-complex="Bookman Old Style"/>
    </style:style>
    <style:style style:name="T28" style:family="text">
      <style:text-properties fo:color="#1b1b1b" loext:opacity="100%" style:text-line-through-style="none" style:text-line-through-type="none" fo:font-weight="normal" officeooo:rsid="0033a3ad" fo:background-color="#ffff00" loext:char-shading-value="0" style:font-name-asian="Bookman Old Style" style:font-weight-asian="normal" style:font-name-complex="Bookman Old Style"/>
    </style:style>
    <style:style style:name="T29" style:family="text">
      <style:text-properties fo:color="#1b1b1b" loext:opacity="100%" fo:font-style="italic" style:text-underline-style="none" officeooo:rsid="005c7909" style:font-style-asian="italic" style:font-style-complex="italic"/>
    </style:style>
    <style:style style:name="T30" style:family="text">
      <style:text-properties fo:color="#1b1b1b" loext:opacity="100%" officeooo:rsid="005c7909"/>
    </style:style>
    <style:style style:name="T31" style:family="text">
      <style:text-properties fo:color="#1b1b1b" loext:opacity="100%" officeooo:rsid="005ab5a6"/>
    </style:style>
    <style:style style:name="T32" style:family="text">
      <style:text-properties fo:color="#1b1b1b" loext:opacity="100%" officeooo:rsid="00774aac"/>
    </style:style>
    <style:style style:name="T33" style:family="text">
      <style:text-properties fo:color="#1b1b1b" loext:opacity="100%" officeooo:rsid="006ddf65"/>
    </style:style>
    <style:style style:name="T34" style:family="text">
      <style:text-properties fo:color="#1b1b1b" loext:opacity="100%" officeooo:rsid="004a1945"/>
    </style:style>
    <style:style style:name="T35" style:family="text">
      <style:text-properties fo:color="#1b1b1b" loext:opacity="100%" officeooo:rsid="00619509"/>
    </style:style>
    <style:style style:name="T36" style:family="text">
      <style:text-properties fo:color="#1b1b1b" loext:opacity="100%" officeooo:rsid="005f3563"/>
    </style:style>
    <style:style style:name="T37" style:family="text">
      <style:text-properties fo:font-weight="bold" style:font-weight-asian="bold" style:font-weight-complex="bold"/>
    </style:style>
    <style:style style:name="T38" style:family="text">
      <style:text-properties style:use-window-font-color="true" loext:opacity="0%"/>
    </style:style>
    <style:style style:name="T39" style:family="text">
      <style:text-properties style:use-window-font-color="true" loext:opacity="0%" fo:font-weight="bold" style:font-weight-asian="bold" style:font-weight-complex="bold"/>
    </style:style>
    <style:style style:name="T40" style:family="text">
      <style:text-properties officeooo:rsid="00345104"/>
    </style:style>
    <style:style style:name="T41" style:family="text">
      <style:text-properties style:text-underline-style="none"/>
    </style:style>
    <style:style style:name="T42" style:family="text">
      <style:text-properties style:text-underline-style="none" fo:font-weight="bold" style:font-weight-asian="bold" style:font-weight-complex="bold"/>
    </style:style>
    <style:style style:name="T43" style:family="text">
      <style:text-properties style:text-underline-style="none" fo:font-weight="bold" officeooo:rsid="00259a7d" style:font-weight-asian="bold" style:font-weight-complex="bold"/>
    </style:style>
    <style:style style:name="T44" style:family="text">
      <style:text-properties style:text-underline-style="none" fo:font-weight="bold" officeooo:rsid="0026fa49" style:font-weight-asian="bold" style:font-weight-complex="bold"/>
    </style:style>
    <style:style style:name="T45" style:family="text">
      <style:text-properties officeooo:rsid="00544c26"/>
    </style:style>
    <style:style style:name="T46" style:family="text">
      <style:text-properties officeooo:rsid="00551e79"/>
    </style:style>
    <style:style style:name="T47" style:family="text">
      <style:text-properties fo:font-size="8pt" style:font-size-asian="8pt" style:font-size-complex="8pt"/>
    </style:style>
    <style:style style:name="T48" style:family="text">
      <style:text-properties fo:font-size="8pt" officeooo:rsid="00551e79" style:font-size-asian="8pt" style:font-size-complex="8pt"/>
    </style:style>
    <style:style style:name="T49" style:family="text">
      <style:text-properties officeooo:rsid="0059da06"/>
    </style:style>
    <style:style style:name="T50" style:family="text">
      <style:text-properties officeooo:rsid="005c7909"/>
    </style:style>
    <style:style style:name="T51" style:family="text">
      <style:text-properties officeooo:rsid="005f3563"/>
    </style:style>
    <style:style style:name="T52" style:family="text">
      <style:text-properties officeooo:rsid="00609119"/>
    </style:style>
    <style:style style:name="T53" style:family="text">
      <style:text-properties officeooo:rsid="005ab5a6"/>
    </style:style>
    <style:style style:name="T54" style:family="text">
      <style:text-properties fo:font-style="italic" style:text-underline-style="none" officeooo:rsid="005c7909" style:font-style-asian="italic" style:font-style-complex="italic"/>
    </style:style>
    <style:style style:name="T55" style:family="text">
      <style:text-properties officeooo:rsid="00775944"/>
    </style:style>
    <style:style style:name="T56" style:family="text">
      <style:text-properties officeooo:rsid="005e41aa"/>
    </style:style>
    <style:style style:name="T57" style:family="text">
      <style:text-properties officeooo:rsid="008577ce"/>
    </style:style>
    <style:style style:name="fr1" style:family="graphic" style:parent-style-name="Graphics">
      <style:graphic-properties style:vertical-pos="from-top" style:vertical-rel="paragraph" style:horizontal-pos="from-left" style:horizontal-rel="paragraph" style:mirror="none" fo:clip="rect(0.392cm, 0.665cm, 0.526cm, 0.596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3.092cm, 1.39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able:table table:name="Tableau1" table:style-name="Tableau1">
        <table:table-column table:style-name="Tableau1.A"/>
        <table:table-column table:style-name="Tableau1.B"/>
        <table:table-row>
          <table:table-cell table:style-name="Tableau1.A1" office:value-type="string">
            <text:section text:style-name="Sect1" text:name="Section1" text:protected="true">
              <text:p text:style-name="P23"><draw:frame draw:style-name="fr3" draw:name="Image2" text:anchor-type="paragraph" svg:x="0.12cm" svg:y="0.201cm" svg:width="2.155cm" svg:height="2.215cm" draw:z-index="1"><draw:image xlink:href="Pictures/10000001000001CF00000198D6D4F54C232858CB.png" xlink:type="simple" xlink:show="embed" xlink:actuate="onLoad" draw:mime-type="image/png"/></draw:frame>Association</text:p>
              <text:p text:style-name="P24">Terra Vi(v)u</text:p>
              <text:p text:style-name="P24">pays littoral</text:p>
              <text:p text:style-name="P22"><text:span text:style-name="T47">RNA : </text:span><text:span text:style-name="T48">W2B3001131</text:span><text:span text:style-name="T46"> </text:span></text:p>
            </text:section>
            <text:p text:style-name="P25"/>
            <text:p text:style-name="P25"/>
            <text:p text:style-name="P25"/>
            <text:p text:style-name="P25"/>
            <text:p text:style-name="P25"/>
            <text:section text:style-name="Sect1" text:name="Section2" text:protected="true">
              <text:p text:style-name="P25"><draw:frame draw:style-name="fr2" draw:name="Image8" text:anchor-type="paragraph" svg:x="0.06cm" svg:y="0.175cm" svg:width="2.027cm" svg:height="1.976cm" draw:z-index="2"><draw:image xlink:href="Pictures/100000010000017C000001765EC62CEA0A2CD19E.png" xlink:type="simple" xlink:show="embed" xlink:actuate="onLoad" draw:mime-type="image/png"/></draw:frame></text:p>
              <text:p text:style-name="P25"/>
              <text:p text:style-name="P25"/>
              <text:p text:style-name="P25"/>
              <text:p text:style-name="P25"/>
              <text:p text:style-name="P21">Projet </text:p>
              <text:p text:style-name="P21"><text:span text:style-name="T45">d’ </text:span>observatoire pluriannuel QAPELCO</text:p>
            </text:section>
            <text:p text:style-name="P25"/>
            <text:p text:style-name="P25"/>
            <text:p text:style-name="P25"/>
            <text:p text:style-name="P25"/>
            <text:p text:style-name="P25"/>
            <text:section text:style-name="Sect1" text:name="Section3" text:protected="true">
              <text:p text:style-name="P20"/>
              <text:p text:style-name="P20"><draw:frame draw:style-name="fr1" draw:name="Image1" text:anchor-type="char" svg:x="-0.011cm" svg:y="0.381cm" svg:width="2.261cm" svg:height="2.468cm" draw:z-index="0"><draw:image xlink:href="Pictures/10000000000000E0000000E126F1D09DDAE6E1B4.png" xlink:type="simple" xlink:show="embed" xlink:actuate="onLoad" draw:mime-type="image/png"/></draw:frame>Établissement public de l’état</text:p>
              <text:p text:style-name="P25"/>
            </text:section>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8">Convention</text:p>
            <text:p text:style-name="P58">Bilatérale</text:p>
            <text:p text:style-name="P5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58">Convention</text:p>
            <text:p text:style-name="P58">Bilatérale</text:p>
            <text:p text:style-name="P28"/>
            <text:p text:style-name="P28"/>
            <text:p text:style-name="P8"/>
            <text:p text:style-name="P28"/>
            <text:p text:style-name="P28"/>
            <text:p text:style-name="P28"/>
            <text:p text:style-name="P28"/>
            <text:p text:style-name="P28"/>
            <text:p text:style-name="P1"/>
            <text:p text:style-name="P1"/>
            <text:p text:style-name="P1"/>
            <text:p text:style-name="P1"/>
            <text:p text:style-name="P11"/>
            <text:p text:style-name="P1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57"/>
            <text:p text:style-name="P57"/>
            <text:p text:style-name="P57"/>
            <text:p text:style-name="P57"/>
            <text:p text:style-name="P57"/>
            <text:p text:style-name="P57"/>
            <text:p text:style-name="P58">Convention</text:p>
            <text:p text:style-name="P61">Bilatéral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58">Convention</text:p>
            <text:p text:style-name="P61">Bilatéral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58">Convention</text:p>
            <text:p text:style-name="P61">Bilatéral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57">Convention</text:p>
            <text:p text:style-name="P60">Bilatéral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9">Acte d’engagement</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0"/>
            <text:p text:style-name="P62">Acte d’engagement</text:p>
          </table:table-cell>
          <table:table-cell table:style-name="Tableau1.B1" office:value-type="string">
            <text:section text:style-name="Sect1" text:name="Section4" text:protected="true">
              <text:list xml:id="list3983594473" text:style-name="WWNum2">
                <text:list-header>
                  <text:h text:style-name="P72" text:outline-level="1"><text:span text:style-name="T2">Convention</text:span><text:span text:style-name="T1"> </text:span><text:span text:style-name="T3">relative </text:span><text:span text:style-name="T1">à la mise disposition de</text:span><text:span text:style-name="T3">s</text:span><text:span text:style-name="T1"> données </text:span><text:span text:style-name="T4">issues de la </text:span><text:span text:style-name="T5">b</text:span><text:span text:style-name="T6">ase de données</text:span><text:span text:style-name="T4"> </text:span><text:span text:style-name="T6">QAPELCO</text:span><text:span text:style-name="T4"> </text:span></text:h>
                  <text:h text:style-name="P73" text:outline-level="1"/>
                </text:list-header>
              </text:list>
              <text:p text:style-name="P39"/>
              <text:p text:style-name="P45">Contexte</text:p>
              <text:p text:style-name="P4"><text:span text:style-name="T7"><text:line-break/></text:span><text:span text:style-name="T26">L’association </text:span><text:span text:style-name="T25">Terra Vi(v)u </text:span><text:span text:style-name="T26">pays littoral </text:span><text:span text:style-name="T25">est porteuse du projet QAPELCO, reconnu d'intérêt collectif, afin de mieux aborder la </text:span><text:span text:style-name="T26">connaissance des activités</text:span><text:span text:style-name="T25"> </text:span><text:span text:style-name="T26">et des pressions </text:span><text:span text:style-name="T25">sur l'espace naturel </text:span><text:span text:style-name="T26">littoral </text:span><text:span text:style-name="T25">en suivant et en évaluant </text:span><text:span text:style-name="T26">leur </text:span><text:span text:style-name="T25">effets. </text:span></text:p>
              <text:p text:style-name="P46"/>
              <text:p text:style-name="P4"><text:span text:style-name="T7">Le projet QAPELCO offre </text:span><text:span text:style-name="T11">l'opportunité aux </text:span><text:span text:style-name="T13">acteur </text:span><text:span text:style-name="T11">du </text:span><text:span text:style-name="T12">territoire </text:span><text:span text:style-name="T11">de bénéficier, d'un suivi des activités littorales par l’acquisition pluriannuelle de données de fréquentation </text:span><text:span text:style-name="T13">et d’information</text:span><text:span text:style-name="T15">s</text:span><text:span text:style-name="T13"> sur les <text:s/>pressions. </text:span></text:p>
              <text:p text:style-name="P37"/>
              <text:p text:style-name="P5"><text:span text:style-name="T13">Une partie de ces données est mise à disposition du grand public à travers une </text:span><text:span text:style-name="T16">bade de données</text:span><text:span text:style-name="T13"> de consultation en lign</text:span><text:span text:style-name="T14">e.</text:span></text:p>
              <text:p text:style-name="P38"/>
              <text:p text:style-name="P9"><text:span text:style-name="T14">I</text:span><text:span text:style-name="T11">nformation relative au projet Qapelco : </text:span><text:span text:style-name="Internet_20_link"><text:span text:style-name="T28">https://www.terravivu.fr/etude.BB.htm</text:span></text:span></text:p>
              <text:list xml:id="list140511724443795" text:continue-numbering="true" text:style-name="WWNum2">
                <text:list-header>
                  <text:h text:style-name="P74" text:outline-level="1"><text:span text:style-name="T27">Accès à la base de donnée Qapelco : </text:span><text:span text:style-name="Internet_20_link"><text:span text:style-name="T28">https://www.terravivu.fr/etude.CB.htm</text:span></text:span></text:h>
                </text:list-header>
              </text:list>
              <text:p text:style-name="P36"/>
              <text:p text:style-name="P36"/>
              <text:p text:style-name="P36"/>
              <text:p text:style-name="P42"><text:span text:style-name="T42">Entre</text:span><text:span text:style-name="T41"> :</text:span></text:p>
              <text:p text:style-name="P42"/>
              <text:p text:style-name="P40"><text:span text:style-name="T37">Terra Vi(v)u</text:span>, <text:span text:style-name="T37">Pays littoral</text:span>, dont le siège est situé Lieu dit Baldonaccia, Casa Pieraggi, 20242 Pietroso, association régie par la loi du 1er juillet 1901 et le décret d'application du 16 août 1901, représentée par sa Présidente Madame Dounia SOLTAN.</text:p>
              <text:p text:style-name="P43"/>
              <text:p text:style-name="P43">Ci-après désignée «Terra Vi(v)u»</text:p>
              <text:p text:style-name="P43"/>
              <text:p text:style-name="P43">D'une part</text:p>
            </text:section>
            <text:p text:style-name="P40"/>
            <text:p text:style-name="P51">Et</text:p>
            <text:p text:style-name="P40"/>
            <text:p text:style-name="P40">Nom de la structure : </text:p>
            <text:p text:style-name="P40">Statut :</text:p>
            <text:p text:style-name="P40">Adresse : </text:p>
            <text:p text:style-name="P40"><text:soft-page-break/>Représentant légal (nom, prénom et statut) :</text:p>
            <text:p text:style-name="P40"/>
            <text:p text:style-name="P52">(Pour une personne morale)</text:p>
            <text:p text:style-name="P53"/>
            <text:p text:style-name="P40">Nom et prénom :</text:p>
            <text:p text:style-name="P40">Profession :</text:p>
            <text:p text:style-name="P40">Adresse :</text:p>
            <text:p text:style-name="P44"/>
            <text:p text:style-name="P52">(Pour une personne physique)</text:p>
            <text:p text:style-name="P40"/>
            <text:p text:style-name="P43">Ci-après désigné «L'utilisateur»</text:p>
            <text:p text:style-name="P43"/>
            <text:p text:style-name="P43">D'autre part</text:p>
            <text:p text:style-name="P40"/>
            <text:p text:style-name="P54"/>
            <text:p text:style-name="P29"/>
            <text:p text:style-name="P77"/>
            <text:section text:style-name="Sect1" text:name="Section5" text:protected="true">
              <text:p text:style-name="P6"><text:span text:style-name="T10">Ceci exposé, i</text:span><text:span text:style-name="T8">l est convenu et arrêté ce qui sui</text:span><text:span text:style-name="T9">t :</text:span></text:p>
              <text:p text:style-name="P7"><text:span text:style-name="T43">Article 1 : </text:span><text:span text:style-name="T37">Objet de la convention</text:span></text:p>
              <text:p text:style-name="P7">La présente convention a pour objet de déterminer et d'organiser la mise à disposition de données numériques issues du projet QAPELCO entre Terra Vi(v)u et l'utilisateur. La présente convention définit donc le cadre dans lequel s'effectue cette mise à disposition de données, en précisant les modalités de fourniture, les droits d'utilisation, les garanties et responsabilités.</text:p>
              <text:p text:style-name="P78"/>
              <text:p text:style-name="P2"><text:span text:style-name="T43">Article 2 : </text:span><text:span text:style-name="T37">Données mises à disposition dans le cadre de la convention</text:span></text:p>
              <text:p text:style-name="P2"/>
              <text:p text:style-name="P40">Les données mises à disposition sont <text:span text:style-name="T40">des données interprétées (indicateurs ou métriques) issues de l’analyse des données brutes récoltées par Terra Vi(v)u sur le terrain. </text:span><text:span text:style-name="T49">Elles sont présentées dans des fichiers tableur. En fonction de l’évolution du projet, les données mises à disposition pourront comprendre des cartes ou des couches cartographiques. </text:span></text:p>
            </text:section>
            <text:section text:style-name="Sect1" text:name="Section6" text:protected="true">
              <text:p text:style-name="P2">Pendant la durée de la convention, des données pourront être ajoutées ou en être retirées sur l'initiative de Terra Vi(v)u. Ces ajouts et ces retraits feront l'objet d'une notification de la part de Terra vi(v)u à l'utilisateur.</text:p>
              <text:p text:style-name="P2"/>
              <text:p text:style-name="P2"><text:soft-page-break/>Lorsque des données sont retirées, à l'initiative de Terra Vi(v)u, ceci entraîne la fin de droit d'utilisation de ces données, sauf accord exprès et écrit de Terra Vi(v)u autorisant l'utilisateur à utiliser les données dans l'état de leur dernière livraison.</text:p>
              <text:p text:style-name="P2"/>
              <text:p text:style-name="P2">A défaut de cet accord, l'utilisateur a obligation de détruire, sur tout support, les données concernées et toutes les représentations qu'il en a faites, au sens de l'article 4.1 de la présente convention. Toutefois, les représentations qu'il a effectuées avant la date de retrait restent acquises à son profit dans les conditions définies dans les articles 4.2 et 4.3 de la présente convention.</text:p>
              <text:p text:style-name="P2"/>
              <text:p text:style-name="P2"><text:span text:style-name="T44">Article 3 : </text:span><text:span text:style-name="T37">Droit de propriété sur les données</text:span> <text:span text:style-name="T39">et les cartes</text:span></text:p>
              <text:p text:style-name="P2"/>
              <text:p text:style-name="P2">Les données ne font pas l'objet d'une cession mais d'un droit d'utilisation consenti à titre gratuit non cessible et non exclusif entre Terra Vi(v)u et l'utilisateur, pendant toute la durée de la convention et pour les besoins de l'utilisateur. </text:p>
            </text:section>
            <text:p text:style-name="P2"/>
            <text:section text:style-name="Sect1" text:name="Section7" text:protected="true">
              <text:p text:style-name="P2">Terra Vi(v)u reste propriétaire des données qu'il met à disposition de l'utilisateur et jouit du droit d'auteur qui s'y rattache au sens de l'article L.112-3 de Code de la propriété intellectuelle.</text:p>
              <text:p text:style-name="P2"/>
              <text:p text:style-name="P2">Par ailleurs, Terra Vi(v)u bénéficie, conformément à l'article L.341-1 du même code, d'une protection du contenu des données en tant que producteur de celles-ci.</text:p>
              <text:p text:style-name="P2"/>
              <text:p text:style-name="P2"><text:span text:style-name="T42">Article 4</text:span><text:span text:style-name="T41"> :</text:span> <text:span text:style-name="T37">Droits d'utilisation des données</text:span></text:p>
              <text:p text:style-name="P2"/>
              <text:p text:style-name="P2">L'utilisateur s'interdit toute divulgation, communication mise à disposition à des tiers des données qui lui ont été fournies, ni sous leur forme originale, ni sous forme de copies, de dérivées ou de composites, sauf dans le cas prévu à l'article 5 de la présente convention.</text:p>
              <text:p text:style-name="P2"/>
              <text:p text:style-name="P2">L'utilisateur prend toute mesure (cryptage, mot de passe etc.) pour les protéger contre le piratage.</text:p>
              <text:p text:style-name="P2"/>
              <text:p text:style-name="P2">Dans un souci de connaissance générale de l'utilité de la BD QAPELCO, L'utilisateur s'engage à retourner au format papier ou au format numérique (.pdf) un exemplaire des rapports d'étude ou de travaux pour lesquels les données issues de la BD QAPELO ont été mises à disposition.</text:p>
              <text:p text:style-name="P2"/>
              <text:p text:style-name="P10">4.1 Droits de reproduction des données pour les besoins propres et internes de l'utilisateur</text:p>
              <text:p text:style-name="P2"><text:soft-page-break/></text:p>
              <text:p text:style-name="P2">L'utilisateur jouit du droit de :</text:p>
              <text:list xml:id="list438941002" text:style-name="L1">
                <text:list-item>
                  <text:p text:style-name="P79">faire des copies des données fournies pour son usage personnel</text:p>
                </text:list-item>
                <text:list-item>
                  <text:p text:style-name="P79">fabriquer des données numériques composites, en croisant les données fournies avec ses propres informations.</text:p>
                </text:list-item>
              </text:list>
              <text:p text:style-name="P3"/>
              <text:p text:style-name="P2">L'utilisateur devient alors propriétaire de ses créations au sens de l'article L.112-3 du code de la propriété intellectuelle.</text:p>
              <text:p text:style-name="P2"/>
              <text:p text:style-name="P10">4.2 Droit de représentation sur papier des données pour les besoins propres et pour les publications de l'utilisateur</text:p>
              <text:p text:style-name="P2"/>
              <text:p text:style-name="P2">L'utilisateur est autorisé à :</text:p>
              <text:p text:style-name="P2"/>
              <text:list xml:id="list1635775998" text:style-name="L2">
                <text:list-item>
                  <text:p text:style-name="P80">faire une représentation des données sur support papier, sous la forme d'études, de tableaux, de graphiques, <text:span text:style-name="T38">d'images de carte</text:span></text:p>
                </text:list-item>
              </text:list>
            </text:section>
            <text:p text:style-name="P2"/>
            <text:section text:style-name="Sect1" text:name="Section8" text:protected="true">
              <text:p text:style-name="P2">L'utilisateur s'engage à apposer sur toutes ces représentations la mention de la source <text:span text:style-name="T24">«</text:span><text:span text:style-name="T29">Terra Vi(v)u pays littoral, projet Qapelco, année »</text:span><text:span text:style-name="T30">. </text:span><text:span text:style-name="T24">Il s'engage également à y apposer les avertissements éventuels relatifs aux données tels qu'ils figurent dans le</text:span><text:span text:style-name="T31">s documentation</text:span><text:span text:style-name="T30">s</text:span><text:span text:style-name="T31"> </text:span><text:span text:style-name="T30">ou</text:span><text:span text:style-name="T31"> information</text:span><text:span text:style-name="T30">s</text:span><text:span text:style-name="T31"> rattachées à la compréhension de</text:span><text:span text:style-name="T32">s </text:span><text:span text:style-name="T31">donnée</text:span><text:span text:style-name="T32">s fournies</text:span><text:span text:style-name="T31">.</text:span></text:p>
              <text:p text:style-name="P2"/>
              <text:p text:style-name="P10">4.3 Droit de représentation électronique des données pour les besoins propres et pour les publications de l'utilisateur</text:p>
              <text:p text:style-name="P2"/>
              <text:p text:style-name="P2">L'utilisateur jouit du droit de représentation des données sur son site Intranet ou sur l'internet ou sur un <text:span text:style-name="T38">support de stockage</text:span>, sous la formes d'études, de tableaux, de graphiques, <text:span text:style-name="T24">de cartes, d'images.</text:span></text:p>
              <text:p text:style-name="P2"/>
              <text:p text:style-name="P41">L'utilisateur s'engage à maintenir visible sur toutes ces représentations électroniques la mention source «<text:span text:style-name="T54">Terra Vi(v)u pays littoral, projet Qapelco, année »</text:span> Il s'engage également à y maintenir visible les avertissements éventuels relatifs aux données tels qu'ils figurent dans le<text:span text:style-name="T53">s documentation</text:span><text:span text:style-name="T50">s</text:span><text:span text:style-name="T53"> </text:span><text:span text:style-name="T50">ou</text:span><text:span text:style-name="T53"> information</text:span><text:span text:style-name="T50">s</text:span><text:span text:style-name="T53"> rattachées à la compréhension de</text:span><text:span text:style-name="T55">s</text:span><text:span text:style-name="T53"> donnée</text:span><text:span text:style-name="T55">s fournies</text:span><text:span text:style-name="T53">.</text:span></text:p>
              <text:p text:style-name="P2"/>
              <text:p text:style-name="P2"/>
              <text:p text:style-name="P2"/>
              <text:p text:style-name="P2"/>
              <text:p text:style-name="P12"><text:span text:style-name="T37">Article 5</text:span> : <text:span text:style-name="T37">Communication des données à un prestataire</text:span></text:p>
              <text:p text:style-name="P2"/>
              <text:p text:style-name="P2">Par exception aux disposition de l'article 4 de la présente convention, l'utilisateur est autorisé à remettre temporairement les données à un <text:soft-page-break/>prestataire mandaté par lui pour l'exécution pour son compte d'une prestation technique dont l'objet doit être strictement défini et entrer dans le cadre du droit d'utilisation consenti dans le cadre de la présente convention. Dans ce cas, l'utilisateur signera avec son prestataire une lettre d'engagement définissant les conditions d'utilisation des données appartenant à Terra Vi(v)u, et dont le modèle est fixé en annexe de la présente convention.</text:p>
              <text:p text:style-name="P2"/>
              <text:p text:style-name="P12"><text:span text:style-name="T37">Article 6</text:span> : <text:span text:style-name="T37">Garanties d'utilisation</text:span></text:p>
              <text:p text:style-name="P2"/>
              <text:p text:style-name="P2">L'appréciation de la compatibilité des données avec les moyens logiques et matériels de l'utilisateur relève exclusivement de ce dernier.</text:p>
              <text:p text:style-name="P2"/>
              <text:p text:style-name="P2">Terra Vi(v)u s'oblige à fournir avec les données qu'elle met à disposition de l'utilisateur une documentation assez complète pour que ce dernier puisse les utiliser dans de bonnes conditions. L'objet de la documentation est de décrire les données de sorte qu'elles puissent être utilisées de façon pertinente et sans risques. Cette description a pour but de qualifier les données.</text:p>
            </text:section>
            <text:section text:style-name="Sect1" text:name="Section9" text:protected="true">
              <text:p text:style-name="P2">Terra Vi(v)u pourra, le cas échéant, apporter son conseil à l'utilisateur à titre gratuit.</text:p>
              <text:p text:style-name="P2"/>
              <text:p text:style-name="P2">L'utilisateur est sensé connaître la documentation des données avant de s'en servir. Il doit faire connaître les limites éventuelles de validité des données mises en œuvre aux utilisateurs finaux et aux bénéficiaires des représentations définies en 4.2 et 4.3 de la présente convention.</text:p>
              <text:p text:style-name="P2"/>
              <text:p text:style-name="P12"><text:span text:style-name="T37">Article 7</text:span> : <text:span text:style-name="T37">Responsabilité</text:span></text:p>
              <text:p text:style-name="P2"/>
              <text:p text:style-name="P2">L'utilisateur reconnaît avoir eu communication par Terra Vi(v)u des spécifications techniques des données, de leur date de référence et de toute information utile à leur utilisation et renonce en conséquence à tout recours contre Terra Vi(v)u fondé sur un défaut de convenance des spécifications des données aux utilisations qu'il envisage.</text:p>
              <text:p text:style-name="P2"/>
              <text:p text:style-name="P2">L'engagement de Terra Vi(v)u se limite à mettre à disposition des données conformes aux spécifications techniques annoncées dans leur documentation.</text:p>
              <text:p text:style-name="P2"/>
              <text:p text:style-name="P2">L'utilisateur veillera à ne pas dénaturer les données fournies et la responsabilité de Terra Vi(v)u ne pourra en aucun cas être engagée dans l'utilisation qui sera faite des données qu'elle a fournies.</text:p>
              <text:p text:style-name="P2"/>
              <text:p text:style-name="P2">Terra Vi(v)u s'engage à intervenir et à assurer la défense commune avec l'utilisateur dans toute contrefaçon des données et dans toute atteinte aux droits d'auteur ou violation du droit de propriété intellectuelle attachés aux <text:soft-page-break/>données qu'il lui a fournies.</text:p>
              <text:p text:style-name="P2"/>
              <text:p text:style-name="P12"><text:span text:style-name="T37">Article 8</text:span> : <text:span text:style-name="T37">Modalités de mise à jour ultérieure des données mises à disposition</text:span></text:p>
              <text:p text:style-name="P16"/>
              <text:p text:style-name="P17">La décision de mettre à jour les données appartient à Terra Vi(v)u.</text:p>
              <text:p text:style-name="P17"/>
              <text:p text:style-name="P55">L'utilisateur s'informera par lui même des <text:s/>mises à jour des données en consultant régulièrement la page internet QAPELCO.</text:p>
              <text:p text:style-name="P17"/>
              <text:p text:style-name="P14"><text:span text:style-name="T37">Article 8</text:span> : <text:span text:style-name="T37">Modalités de mise à disposition</text:span></text:p>
              <text:p text:style-name="P17"/>
              <text:p text:style-name="P17">Les données fournies par Terra Vi(v)u sont mises à disposition de l'utilisateur à travers une page internet de téléchargement de la base de données QAPELCO dont l'accès est protégé par un mot de passe, régulièrement modifié.</text:p>
              <text:p text:style-name="P17"/>
              <text:p text:style-name="P18">L'utilisateur s'engage à ne pas divulguer ni diffuser à des tiers le mot de passe</text:p>
            </text:section>
            <text:p text:style-name="P18"><text:s/></text:p>
            <text:section text:style-name="Sect1" text:name="Section10" text:protected="true">
              <text:p text:style-name="P18">d'accès à la plate forme QAPELCO dont il aura pris connaissance à la signature de la présente convention.</text:p>
              <text:p text:style-name="P17"/>
              <text:p text:style-name="P17"><text:span text:style-name="T42">Article 9</text:span><text:span text:style-name="T41"> : </text:span><text:span text:style-name="T42">Dispositions financières</text:span></text:p>
              <text:p text:style-name="P16"/>
              <text:p text:style-name="P17">La mise à disposition de données dans le cadre de la présente convention ne donne pas lieu à une contrepartie financière.</text:p>
              <text:p text:style-name="P17"/>
              <text:p text:style-name="P14"><text:span text:style-name="T37">Article 10</text:span> : <text:span text:style-name="T37">Assurance-responsabilité</text:span></text:p>
              <text:p text:style-name="P17"/>
              <text:p text:style-name="P17">Chaque partie à la présente convention exerce ses activités sous sa responsabilités exclusive. En aucun cas, la responsabilité de <text:s/>Terra Vi(v)u ne pourra être recherchée notamment en cas d'utilisation frauduleuse des données par l'utilisateur.</text:p>
              <text:p text:style-name="P17"/>
              <text:p text:style-name="P15">Article 11 : Modification, durée et résiliation</text:p>
              <text:p text:style-name="P16"/>
              <text:p text:style-name="P17">Toute modification du contenu de la présente convention fera l'objet d'un avenant à celle-ci. </text:p>
              <text:p text:style-name="P17"/>
              <text:p text:style-name="P17">La présente convention est conclue pour une durée de <text:span text:style-name="T24">deux </text:span><text:span text:style-name="T33">années civiles 2024 et 2025</text:span><text:span text:style-name="T24">.</text:span> Elle prendra effet le jour de sa signature par les deux parties.</text:p>
              <text:p text:style-name="P17">En cas de manquement grave d'une des parties à ses obligations contractuelles, en particulier en ce qui concerne l'utilisation externe des données et la mention de la source des données utilisées, et s'il n'est pas <text:soft-page-break/>remédié à ce manquement dans un délai de 30 jours à compter de la réception d'une lettre recommandée avec accusé de réception ou courrier électronique valant mise en demeure, l'autre partie peut résilier la présente convention.</text:p>
              <text:p text:style-name="P17"/>
              <text:p text:style-name="P17">La résiliation doit être notifiée par lettre recommandée avec accusé de réception ou courrier électronique au moins 30 jours avant son terme.</text:p>
              <text:p text:style-name="P17"/>
              <text:p text:style-name="P17"/>
              <text:p text:style-name="P15">Article 12 : Règlement des litiges</text:p>
              <text:p text:style-name="P16"/>
              <text:p text:style-name="P17">En cas de litige né de l'application ou de l'interprétation de la présente convention, les parties s'engagent à épuiser toutes les voies de conciliation possible, avant de saisir le tribunal compétent.</text:p>
              <text:p text:style-name="P17"/>
              <text:p text:style-name="P17"/>
            </text:section>
            <text:p text:style-name="P17"/>
            <text:section text:style-name="Sect1" text:name="Section11" text:protected="true">
              <text:p text:style-name="P67">Fait en deux exemplaires à …...................................., le …............................................</text:p>
              <text:p text:style-name="P67"/>
              <text:p text:style-name="P67"><text:span text:style-name="T37">Pour Terra Vi(v)u</text:span><text:tab/><text:tab/><text:tab/><text:tab/><text:tab/></text:p>
              <text:p text:style-name="P68"/>
              <text:p text:style-name="P67"/>
              <text:p text:style-name="P67">Dounia SOLTAN</text:p>
              <text:p text:style-name="P69">La Présidente</text:p>
            </text:section>
            <text:p text:style-name="P70"><text:span text:style-name="T37">Pour </text:span><text:span text:style-name="T18">Nom de la structure</text:span><text:span text:style-name="T20"> </text:span><text:span text:style-name="T23">(Personne morale) </text:span><text:span text:style-name="T20">ou </text:span><text:span text:style-name="T18">Nom Prénom</text:span><text:span text:style-name="T20"> </text:span><text:span text:style-name="T23">(Personne physique) : </text:span></text:p>
            <text:p text:style-name="P81"/>
            <text:p text:style-name="P71"><text:span text:style-name="T20">S</text:span><text:span text:style-name="T19">ignature avec la </text:span><text:span text:style-name="T21">mention manuscrite </text:span><text:span text:style-name="T22">l</text:span><text:span text:style-name="T19">u et approuvée : </text:span></text:p>
            <text:p text:style-name="P83"/>
            <text:p text:style-name="P66"/>
            <text:p text:style-name="P66"/>
            <text:p text:style-name="P66"/>
            <text:section text:style-name="Sect1" text:name="Section12" text:protected="true">
              <text:list xml:id="list140511553769462" text:continue-list="list140511724443795" text:style-name="WWNum2">
                <text:list-header>
                  <text:h text:style-name="P75" text:outline-level="1"><text:soft-page-break/>Acte d'engagement pour l'utilisation des données QAPELCO </text:h>
                  <text:h text:style-name="P76" text:outline-level="1">(uniquement dans le cas prévu à l’article 5)</text:h>
                </text:list-header>
              </text:list>
              <text:p text:style-name="P65"/>
              <text:p text:style-name="P34">Conditions d'utilisation des données appartenant à Terra Vi(v)u ci après définie : </text:p>
            </text:section>
            <text:p text:style-name="P31"/>
            <text:p text:style-name="P47">Les données issue de la base de données QAPELCO sont mises à la disposition par : ......................................................................................<text:line-break/><text:span text:style-name="T56">pour le </text:span>prestataire de service : Nom, adresse et statut du prestataire dans le cadre de l'étude ...................................... </text:p>
            <text:p text:style-name="P48">portant <text:span text:style-name="T51">sur </text:span>............................... </text:p>
            <text:p text:style-name="P48">(désigner clairement le marché la commande <text:span text:style-name="T56">ou la convention</text:span>).</text:p>
            <text:p text:style-name="P49"/>
            <text:p text:style-name="P50">Les données transmises concerne<text:span text:style-name="T52">nt</text:span> les fichiers : <text:span text:style-name="T52">(citer les noms et extensions de chaque fichiers)</text:span></text:p>
            <text:p text:style-name="P63">- …..</text:p>
            <text:p text:style-name="P63">- ….</text:p>
            <text:p text:style-name="P35"><text:line-break/></text:p>
            <text:section text:style-name="Sect1" text:name="Section13" text:protected="true">
              <text:p text:style-name="P35">Les spécifications techniques des données ont été communiquées au prestataire avant la signature du présent engagement.</text:p>
              <text:p text:style-name="P32"><text:line-break/>Par le présent acte, le prestataire s'engage à respecter les dispositions suivantes :<text:line-break/>– les données fournies ne seront pas utilisées, même sous forme modifiée ou altérée, pour d'autres usages que la prestation commandée.</text:p>
              <text:p text:style-name="P64"><text:span text:style-name="T17">– le prestataire s'interdit également toute divulgation, communication, mise à disposition des données à des tiers, sous toute forme et sous tout support, et pour quelque motif que ce soit, sans l'autorisation express </text:span><text:span text:style-name="T34">d</text:span><text:span text:style-name="T35">u bureau de Terra Vi(v)u pays littoral.</text:span><text:span text:style-name="T17"><text:line-break/>– à l'issue du contrat de prestation, le prestataire ne conservera qu'une copie d'archive des données fournies, que ce soit sous sa forme originale ou sous ses formes dérivées issues des traitements réalisés dans le cadre de la prestation. Les autres copies des données (originales ou dérivées) réalisées dans le cadre de la prestation seront effacées de tous les ordinateurs du prestataire.<text:line-break/>– Le prestataire s'engage à apposer sur tous les documents graphiques où les </text:span><text:soft-page-break/><text:span text:style-name="T17">données seront utilisées les mentions indiquées </text:span><text:span text:style-name="T34">dans le</text:span><text:span text:style-name="T31">s documentation</text:span><text:span text:style-name="T30">s</text:span><text:span text:style-name="T31"> </text:span><text:span text:style-name="T30">ou</text:span><text:span text:style-name="T31"> information</text:span><text:span text:style-name="T30">s</text:span><text:span text:style-name="T31"> rattachées à la compréhension de la donnée</text:span><text:span text:style-name="T34"> </text:span><text:span text:style-name="T36">et notamment la source «</text:span><text:span text:style-name="T29">Terra Vi(v)u pays littoral, projet Qapelco, année »</text:span></text:p>
            </text:section>
            <text:p text:style-name="P33"><text:line-break/>Fait à <text:s text:c="57"/>, le<text:line-break/></text:p>
            <text:p text:style-name="P33">(mention manuscrite: lu et approuvé)</text:p>
            <text:p text:style-name="P19"/>
            <text:p text:style-name="P30"/>
            <text:p text:style-name="P30"/>
            <text:p text:style-name="P30"/>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jaliOldLipi" svg:font-family="AnjaliOldLipi" style:font-pitch="variable"/>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next-style-name="Standard" style:default-outline-level="1" style:list-style-name="WWNum2" style:class="text">
      <style:paragraph-properties fo:margin-left="0.116cm" fo:margin-right="0cm" fo:margin-top="0cm" fo:margin-bottom="0cm" style:contextual-spacing="false" fo:line-height="108%" fo:text-align="center" style:justify-single-word="false" fo:keep-together="always" fo:orphans="2" fo:widows="2" fo:text-indent="-0.018cm" style:auto-text-indent="false" fo:keep-with-next="always" style:writing-mode="lr-tb"/>
      <style:text-properties fo:color="#000000" loext:opacity="100%" style:font-name="Arial" fo:font-family="Arial" style:font-family-generic="roman" style:font-pitch="variable" fo:font-size="7pt" fo:font-weight="bold" style:font-name-asian="Arial1" style:font-family-asian="Arial" style:font-family-generic-asian="system" style:font-pitch-asian="variable" style:font-size-asian="7pt" style:font-weight-asian="bold"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365f91" loext:opacity="100%" style:text-line-through-style="none" style:text-line-through-type="none" style:text-position="0% 100%" style:font-name="Arial" fo:font-family="Arial" style:font-family-generic="roman" style:font-pitch="variable" fo:font-size="16pt" fo:font-style="normal" style:text-underline-style="none" fo:font-weight="bold" fo:background-color="transparent"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font-weight-complex="bold" loext:padding="0cm" loext:border="none" loext:shadow="none"/>
    </style:style>
    <style:style style:name="ListLabel_20_11" style:display-name="ListLabel 11" style:family="text">
      <style:text-properties fo:color="#365f91" loext:opacity="100%" style:text-line-through-style="none" style:text-line-through-type="none" style:text-position="0% 100%" style:font-name="Arial" fo:font-family="Arial" style:font-family-generic="roman" style:font-pitch="variable" fo:font-size="16pt" fo:font-style="normal" style:text-underline-style="none" fo:font-weight="bold" fo:background-color="transparent"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font-weight-complex="bold" loext:padding="0cm" loext:border="none" loext:shadow="none"/>
    </style:style>
    <style:style style:name="ListLabel_20_12" style:display-name="ListLabel 12" style:family="text">
      <style:text-properties fo:color="#365f91" loext:opacity="100%" style:text-line-through-style="none" style:text-line-through-type="none" style:text-position="0% 100%" style:font-name="Arial" fo:font-family="Arial" style:font-family-generic="roman" style:font-pitch="variable" fo:font-size="16pt" fo:font-style="normal" style:text-underline-style="none" fo:font-weight="bold" fo:background-color="transparent"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font-weight-complex="bold" loext:padding="0cm" loext:border="none" loext:shadow="none"/>
    </style:style>
    <style:style style:name="ListLabel_20_13" style:display-name="ListLabel 13" style:family="text">
      <style:text-properties fo:color="#365f91" loext:opacity="100%" style:text-line-through-style="none" style:text-line-through-type="none" style:text-position="0% 100%" style:font-name="Arial" fo:font-family="Arial" style:font-family-generic="roman" style:font-pitch="variable" fo:font-size="16pt" fo:font-style="normal" style:text-underline-style="none" fo:font-weight="bold" fo:background-color="transparent"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font-weight-complex="bold" loext:padding="0cm" loext:border="none" loext:shadow="none"/>
    </style:style>
    <style:style style:name="ListLabel_20_14" style:display-name="ListLabel 14" style:family="text">
      <style:text-properties fo:color="#365f91" loext:opacity="100%" style:text-line-through-style="none" style:text-line-through-type="none" style:text-position="0% 100%" style:font-name="Arial" fo:font-family="Arial" style:font-family-generic="roman" style:font-pitch="variable" fo:font-size="16pt" fo:font-style="normal" style:text-underline-style="none" fo:font-weight="bold" fo:background-color="transparent"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font-weight-complex="bold" loext:padding="0cm" loext:border="none" loext:shadow="none"/>
    </style:style>
    <style:style style:name="ListLabel_20_15" style:display-name="ListLabel 15" style:family="text">
      <style:text-properties fo:color="#365f91" loext:opacity="100%" style:text-line-through-style="none" style:text-line-through-type="none" style:text-position="0% 100%" style:font-name="Arial" fo:font-family="Arial" style:font-family-generic="roman" style:font-pitch="variable" fo:font-size="16pt" fo:font-style="normal" style:text-underline-style="none" fo:font-weight="bold" fo:background-color="transparent"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font-weight-complex="bold" loext:padding="0cm" loext:border="none" loext:shadow="none"/>
    </style:style>
    <style:style style:name="ListLabel_20_16" style:display-name="ListLabel 16" style:family="text">
      <style:text-properties fo:color="#365f91" loext:opacity="100%" style:text-line-through-style="none" style:text-line-through-type="none" style:text-position="0% 100%" style:font-name="Arial" fo:font-family="Arial" style:font-family-generic="roman" style:font-pitch="variable" fo:font-size="16pt" fo:font-style="normal" style:text-underline-style="none" fo:font-weight="bold" fo:background-color="transparent"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font-weight-complex="bold" loext:padding="0cm" loext:border="none" loext:shadow="none"/>
    </style:style>
    <style:style style:name="ListLabel_20_17" style:display-name="ListLabel 17" style:family="text">
      <style:text-properties fo:color="#365f91" loext:opacity="100%" style:text-line-through-style="none" style:text-line-through-type="none" style:text-position="0% 100%" style:font-name="Arial" fo:font-family="Arial" style:font-family-generic="roman" style:font-pitch="variable" fo:font-size="16pt" fo:font-style="normal" style:text-underline-style="none" fo:font-weight="bold" fo:background-color="transparent"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font-weight-complex="bold" loext:padding="0cm" loext:border="none" loext:shadow="none"/>
    </style:style>
    <style:style style:name="ListLabel_20_18" style:display-name="ListLabel 18" style:family="text">
      <style:text-properties fo:color="#365f91" loext:opacity="100%" style:text-line-through-style="none" style:text-line-through-type="none" style:text-position="0% 100%" style:font-name="Arial" fo:font-family="Arial" style:font-family-generic="roman" style:font-pitch="variable" fo:font-size="16pt" fo:font-style="normal" style:text-underline-style="none" fo:font-weight="bold" fo:background-color="transparent"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font-weight-complex="bold" loext:padding="0cm" loext:border="none" loext:shadow="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format="I" text:start-value="100">
        <style:list-level-properties text:list-level-position-and-space-mode="label-alignment">
          <style:list-level-label-alignment text:label-followed-by="listtab" fo:margin-left="5.5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0.343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11.613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12.883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14.153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15.423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16.693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17.963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9.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 text:c="85"/><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3T11:46:01.005148152</meta:creation-date>
    <dc:date>2024-01-16T14:02:47.924032653</dc:date>
    <meta:editing-duration>PT5H22M13S</meta:editing-duration>
    <meta:editing-cycles>61</meta:editing-cycles>
    <meta:generator>LibreOffice/7.3.7.2$Linux_X86_64 LibreOffice_project/30$Build-2</meta:generator>
    <meta:document-statistic meta:table-count="1" meta:image-count="3" meta:object-count="0" meta:page-count="9" meta:paragraph-count="125" meta:word-count="2061" meta:character-count="13748" meta:non-whitespace-character-count="11637"/>
  </office:meta>
</office:document-meta>
</file>